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/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17 <text:s/>sudo apt update</text:p>
      <text:p text:style-name="Standard"><text:s text:c="3"/>18 <text:s/>sudo apt install vsftpd ftp ufw -y</text:p>
      <text:p text:style-name="Standard"><text:s text:c="3"/>19 <text:s/>sudo systemctl enable vsftpd</text:p>
      <text:p text:style-name="Standard"><text:s text:c="3"/>20 <text:s/>sudo systemctl start vsftpd</text:p>
      <text:p text:style-name="Standard"><text:s text:c="3"/>21 <text:s/>sudo systemctl status vsftpd</text:p>
      <text:p text:style-name="Standard"><text:s text:c="3"/>22 <text:s/>sudo useradd -m philip</text:p>
      <text:p text:style-name="Standard"><text:s text:c="3"/>23 <text:s/>sudo systemctl restart vsftpd</text:p>
      <text:p text:style-name="Standard"><text:s text:c="3"/>24 <text:s/>sudo useradd -m vollmer</text:p>
      <text:p text:style-name="Standard"><text:s text:c="3"/>25 <text:s/>sudo passwd vollmer</text:p>
      <text:p text:style-name="Standard"><text:s text:c="3"/>26 <text:s/>sudo cp /etc/vsftpd.conf /etc/vsftpd.conf.bak</text:p>
      <text:p text:style-name="Standard"><text:s text:c="3"/>27 <text:s/>sudo nano /etc/vsftpd.conf</text:p>
      <text:p text:style-name="Standard"><text:s text:c="3"/>28 <text:s/>systemctl restart vsftpd</text:p>
      <text:p text:style-name="Standard"><text:s text:c="3"/>29 <text:s/>sudo nano /etc/vsftpd.conf</text:p>
      <text:p text:style-name="Standard"><text:s text:c="3"/>30 <text:s/>sudo ufw allow ssh</text:p>
      <text:p text:style-name="Standard"><text:s text:c="3"/>31 <text:s/>sudo ufw allow from any to any port 20,21 proto tcp</text:p>
      <text:p text:style-name="Standard"><text:s text:c="3"/>32 <text:s/>sudo ufw enable</text:p>
      <text:p text:style-name="Standard"><text:s text:c="3"/>33 <text:s/>sudo ufw allow 20,21,990/tcp</text:p>
      <text:p text:style-name="Standard"><text:s text:c="3"/>34 <text:s/>sudo ufw allow 40000:50000/tcp</text:p>
      <text:p text:style-name="Standard"><text:s text:c="3"/>35 <text:s/>sudo ufw status</text:p>
      <text:p text:style-name="Standard"><text:s text:c="3"/>36 <text:s/>ifconfig</text:p>
      <text:p text:style-name="Standard"><text:s text:c="3"/>37 <text:s/>sudo apt install net-tools</text:p>
      <text:p text:style-name="Standard"><text:s text:c="3"/>38 <text:s/>ifconfig</text:p>
      <text:p text:style-name="Standard"><text:s text:c="3"/>39 <text:s/>exit</text:p>
      <text:p text:style-name="Standard"><text:s text:c="3"/>40 <text:s/>sudo apt update</text:p>
      <text:p text:style-name="Standard"><text:s text:c="3"/>41 <text:s/>sudo apt install openssh-server</text:p>
      <text:p text:style-name="Standard"><text:s text:c="3"/>42 <text:s/>sudo systemctl status ssh</text:p>
      <text:p text:style-name="Standard"><text:s text:c="3"/>43 <text:s/>sudo ufw allow ssh</text:p>
      <text:p text:style-name="Standard"><text:s text:c="3"/>44 <text:s/>sudo nano etc/ssh/sshd_config</text:p>
      <text:p text:style-name="Standard"><text:s text:c="3"/>45 <text:s/>sudo nano /etc/ssh/sshd_config</text:p>
      <text:p text:style-name="Standard"><text:s text:c="3"/>46 <text:s/>sudo systemctl restart sshd</text:p>
      <text:p text:style-name="Standard"><text:s text:c="3"/>47 <text:s/>sudo systemctl status ssh</text:p>
      <text:p text:style-name="Standard"><text:s text:c="3"/>48 <text:s/>sudo nano /etc/ssh/sshd_config</text:p>
      <text:p text:style-name="Standard"><text:s text:c="3"/>49 <text:s/>sudo systemctl restart sshd</text:p>
      <text:p text:style-name="Standard"><text:s text:c="3"/>50 <text:s/>sudo ufw status</text:p>
      <text:p text:style-name="Standard"><text:s text:c="3"/>51 <text:s/>sudo systemctl enable ssh</text:p>
      <text:p text:style-name="Standard"><text:s text:c="3"/>52 <text:s/>sudo systemctl restart sshd</text:p>
      <text:p text:style-name="Standard"><text:s text:c="3"/>53 <text:s/>netstat -tulpn | grep 4000</text:p>
      <text:p text:style-name="Standard"><text:s text:c="3"/>54 <text:s/>sudo ufw status</text:p>
      <text:p text:style-name="Standard"><text:s text:c="3"/>55 <text:s/>sudo ufw allow ssh</text:p>
      <text:p text:style-name="Standard"><text:s text:c="3"/>56 <text:s/>sudo ufw allow sshd</text:p>
      <text:p text:style-name="Standard"><text:s text:c="3"/>57 <text:s/>sudo ufw status</text:p>
      <text:p text:style-name="Standard"><text:s text:c="3"/>58 <text:s/>sudo ufw allow 4000/tcp</text:p>
      <text:p text:style-name="Standard"><text:s text:c="3"/>59 <text:s/>exit</text:p>
      <text:p text:style-name="Standard"><text:s text:c="3"/>60 <text:s/>sudo su</text:p>
      <text:p text:style-name="Standard"><text:s text:c="3"/>61 <text:s/>exit</text:p>
      <text:p text:style-name="Standard"><text:s text:c="3"/>62 <text:s/>sudo su</text:p>
      <text:p text:style-name="Standard"><text:s text:c="3"/>63 <text:s/>sudo nano /etc/vsftpd.conf</text:p>
      <text:p text:style-name="Standard"><text:s text:c="3"/>64 <text:s/>systemctl restart vsftpd</text:p>
      <text:p text:style-name="Standard"><text:s text:c="3"/>65 <text:s/>sudo systemctl status vsftpd</text:p>
      <text:p text:style-name="Standard"><text:soft-page-break/><text:s text:c="3"/>66 <text:s/>ifconfig</text:p>
      <text:p text:style-name="Standard"><text:s text:c="3"/>67 <text:s/>sudo ufw status</text:p>
      <text:p text:style-name="Standard"><text:s text:c="3"/>68 <text:s/>udo ufw allow 990/tcp</text:p>
      <text:p text:style-name="Standard"><text:s text:c="3"/>69 <text:s/>sudo ufw allow 990/tcp</text:p>
      <text:p text:style-name="Standard"><text:s text:c="3"/>70 <text:s/>sudo mkdir /etc/vsftpd</text:p>
      <text:p text:style-name="Standard"><text:s text:c="3"/>71 <text:s/>cd /etc/vsftpd</text:p>
      <text:p text:style-name="Standard"><text:s text:c="3"/>72 <text:s/>sudo mkdir user_config_dir</text:p>
      <text:p text:style-name="Standard"><text:s text:c="3"/>73 <text:s/>sudo nano /etc/vsftpd/user_list</text:p>
      <text:p text:style-name="Standard"><text:s text:c="3"/>74 <text:s/>sudo touch /etc/vsftpd/user_config_dir/philip</text:p>
      <text:p text:style-name="Standard"><text:s text:c="3"/>75 <text:s/>sudo touch /etc/vsftpd/user_config_dir/vollmer</text:p>
      <text:p text:style-name="Standard"><text:s text:c="3"/>76 <text:s/>sudo nano /etc/vsftpd/user_config_dir/philip</text:p>
      <text:p text:style-name="Standard"><text:s text:c="3"/>77 <text:s/>sudo apt install cifs-utils</text:p>
      <text:p text:style-name="Standard"><text:s text:c="3"/>78 <text:s/>sudo mkdir /mnt/nas-backup</text:p>
      <text:p text:style-name="Standard"><text:s text:c="3"/>79 <text:s/>sudo mount.cifs //10.10.5.250/nas-backup /mnt/nas-backup -o user=admin</text:p>
      <text:p text:style-name="Standard"><text:s text:c="3"/>80 <text:s/>sudo nano /etc/samba/smb.conf</text:p>
      <text:p text:style-name="Standard"><text:s text:c="3"/>81 <text:s/>sudo su nano /etc/samba/smb.conf</text:p>
      <text:p text:style-name="Standard"><text:s text:c="3"/>82 <text:s/>sudo su</text:p>
      <text:p text:style-name="Standard"><text:s text:c="3"/>83 <text:s/>sudo mkdir /etc/samba</text:p>
      <text:p text:style-name="Standard"><text:s text:c="3"/>84 <text:s/>sudo su nano /etc/samba/smb.conf</text:p>
      <text:p text:style-name="Standard"><text:s text:c="3"/>85 <text:s/>sudo nano /etc/samba/smb.conf</text:p>
      <text:p text:style-name="Standard"><text:s text:c="3"/>86 <text:s/>sudo systemctl restart smbd nmbd</text:p>
      <text:p text:style-name="Standard"><text:s text:c="3"/>87 <text:s/>sudo ufw allow 'Samba'</text:p>
      <text:p text:style-name="Standard"><text:s text:c="3"/>88 <text:s/>sudo ufw allow Samba</text:p>
      <text:p text:style-name="Standard"><text:s text:c="3"/>89 <text:s/>sudo ufw allow samba</text:p>
      <text:p text:style-name="Standard"><text:s text:c="3"/>90 <text:s/>systemctl status smbd</text:p>
      <text:p text:style-name="Standard"><text:s text:c="3"/>91 <text:s/>sudo systemctl status smbd</text:p>
      <text:p text:style-name="Standard"><text:s text:c="3"/>92 <text:s/>sudo mount -t cifs -o username=admin,password=7681Wendel! //10.10.5.250/nas-backup /mnt/nas-backup</text:p>
      <text:p text:style-name="Standard"><text:s text:c="3"/>93 <text:s/>sudo systemctl restart smbd nmbd</text:p>
      <text:p text:style-name="Standard"><text:s text:c="3"/>94 <text:s/>sudo apt install samba</text:p>
      <text:p text:style-name="Standard"><text:s text:c="3"/>95 <text:s/>sudo systemctl restart smbd nmbd</text:p>
      <text:p text:style-name="Standard"><text:s text:c="3"/>96 <text:s/>sudo ufw allow 'Samba'</text:p>
      <text:p text:style-name="Standard"><text:s text:c="3"/>97 <text:s/>systemctl status smbd</text:p>
      <text:p text:style-name="Standard"><text:s text:c="3"/>98 <text:s/>sudo mount -t cifs -o username=admin,password=7681Wendel! //10.10.5.250/nas-backup /mnt/nas-backup</text:p>
      <text:p text:style-name="Standard"><text:s text:c="3"/>99 <text:s/>sudo su</text:p>
      <text:p text:style-name="Standard"><text:s text:c="2"/>100 <text:s/>sudo nano ~/.smbcredentials</text:p>
      <text:p text:style-name="Standard"><text:s text:c="2"/>101 <text:s/>chmod 600 ~/.smbcredentials</text:p>
      <text:p text:style-name="Standard"><text:s text:c="2"/>102 <text:s/>sudo chmod 600 ~/.smbcredentials</text:p>
      <text:p text:style-name="Standard"><text:s text:c="2"/>103 <text:s/>sudo /etc/fstab</text:p>
      <text:p text:style-name="Standard"><text:s text:c="2"/>104 <text:s/>sudo nano /etc/fstab</text:p>
      <text:p text:style-name="Standard"><text:s text:c="2"/>105 <text:s/>cd ..</text:p>
      <text:p text:style-name="Standard"><text:s text:c="2"/>106 <text:s/>cd home</text:p>
      <text:p text:style-name="Standard"><text:s text:c="2"/>107 <text:s/>cd phil</text:p>
      <text:p text:style-name="Standard"><text:s text:c="2"/>108 <text:s/>cd philip</text:p>
      <text:p text:style-name="Standard"><text:s text:c="2"/>109 <text:s/>sudo nano /etc/fstab</text:p>
      <text:p text:style-name="Standard"><text:s text:c="2"/>110 <text:s/>ls</text:p>
      <text:p text:style-name="Standard"><text:s text:c="2"/>111 <text:s/>ls -a</text:p>
      <text:p text:style-name="Standard"><text:s text:c="2"/>112 <text:s/>cd philip</text:p>
      <text:p text:style-name="Standard"><text:soft-page-break/><text:s text:c="2"/>113 <text:s/>ls</text:p>
      <text:p text:style-name="Standard"><text:s text:c="2"/>114 <text:s/>cd ..</text:p>
      <text:p text:style-name="Standard"><text:s text:c="2"/>115 <text:s/>cd philip</text:p>
      <text:p text:style-name="Standard"><text:s text:c="2"/>116 <text:s/>ls</text:p>
      <text:p text:style-name="Standard"><text:s text:c="2"/>117 <text:s/>cd ..</text:p>
      <text:p text:style-name="Standard"><text:s text:c="2"/>118 <text:s/>ls</text:p>
      <text:p text:style-name="Standard"><text:s text:c="2"/>119 <text:s/>cd ..</text:p>
      <text:p text:style-name="Standard"><text:s text:c="2"/>120 <text:s/>ls</text:p>
      <text:p text:style-name="Standard"><text:s text:c="2"/>121 <text:s/>sudo mount -a</text:p>
      <text:p text:style-name="Standard"><text:s text:c="2"/>122 <text:s/>sudo nano /etc/fstab</text:p>
      <text:p text:style-name="Standard"><text:s text:c="2"/>123 <text:s/>sudo mount -a</text:p>
      <text:p text:style-name="Standard"><text:s text:c="2"/>124 <text:s/>sudo smbpasswd -a username</text:p>
      <text:p text:style-name="Standard"><text:s text:c="2"/>125 <text:s/>sudo smbpasswd -a philip</text:p>
      <text:p text:style-name="Standard"><text:s text:c="2"/>126 <text:s/>chmod 600 ~/.smbcredentials</text:p>
      <text:p text:style-name="Standard"><text:s text:c="2"/>127 <text:s/>sudo chmod 600 ~/.smbcredentials</text:p>
      <text:p text:style-name="Standard"><text:s text:c="2"/>128 <text:s/>sudo nano /etc/samba/smb.conf</text:p>
      <text:p text:style-name="Standard"><text:s text:c="2"/>129 <text:s/>systemctl status smbd</text:p>
      <text:p text:style-name="Standard"><text:s text:c="2"/>130 <text:s/>sudo systemctl restart smbd nmbd</text:p>
      <text:p text:style-name="Standard"><text:s text:c="2"/>131 <text:s/>cd..</text:p>
      <text:p text:style-name="Standard"><text:s text:c="2"/>132 <text:s/>exit</text:p>
      <text:p text:style-name="Standard"><text:s text:c="2"/>133 <text:s/>cd ..</text:p>
      <text:p text:style-name="Standard"><text:s text:c="2"/>134 <text:s/>ls</text:p>
      <text:p text:style-name="Standard"><text:s text:c="2"/>135 <text:s/>sudo nano /etc/samba/smb.conf</text:p>
      <text:p text:style-name="Standard"><text:s text:c="2"/>136 <text:s/>cd /mnt</text:p>
      <text:p text:style-name="Standard"><text:s text:c="2"/>137 <text:s/>ls</text:p>
      <text:p text:style-name="Standard"><text:s text:c="2"/>138 <text:s/>cd nas-backup</text:p>
      <text:p text:style-name="Standard"><text:s text:c="2"/>139 <text:s/>ls</text:p>
      <text:p text:style-name="Standard"><text:s text:c="2"/>140 <text:s/>cd ..</text:p>
      <text:p text:style-name="Standard"><text:s text:c="2"/>141 <text:s/>exit</text:p>
      <text:p text:style-name="Standard"><text:s text:c="2"/>142 <text:s/>sudo nano /etc/samba/smb.conf</text:p>
      <text:p text:style-name="Standard"><text:s text:c="2"/>143 <text:s/>sudo nano /etc/fstab</text:p>
      <text:p text:style-name="Standard"><text:s text:c="2"/>144 <text:s/>ls -l</text:p>
      <text:p text:style-name="Standard"><text:s text:c="2"/>145 <text:s/>ls -a</text:p>
      <text:p text:style-name="Standard"><text:s text:c="2"/>146 <text:s/>sudo systemctl restart smbd nmbd</text:p>
      <text:p text:style-name="Standard"><text:s text:c="2"/>147 <text:s/>sudo mount -a</text:p>
      <text:p text:style-name="Standard"><text:s text:c="2"/>148 <text:s/>sudo nano /etc/samba/smb.conf</text:p>
      <text:p text:style-name="Standard"><text:s text:c="2"/>149 <text:s/>cd /etc/apache2/sites-available</text:p>
      <text:p text:style-name="Standard"><text:s text:c="2"/>150 <text:s/>sudo apt update</text:p>
      <text:p text:style-name="Standard"><text:s text:c="2"/>151 <text:s/>sudo apt install apache2</text:p>
      <text:p text:style-name="Standard"><text:s text:c="2"/>152 <text:s/>sudo ufw app list</text:p>
      <text:p text:style-name="Standard"><text:s text:c="2"/>153 <text:s/>sudo ufw allow 'Apache'</text:p>
      <text:p text:style-name="Standard"><text:s text:c="2"/>154 <text:s/>sudo ufw status</text:p>
      <text:p text:style-name="Standard"><text:s text:c="2"/>155 <text:s/>sudo systemctl status apache2</text:p>
      <text:p text:style-name="Standard"><text:s text:c="2"/>156 <text:s/>hostname -I</text:p>
      <text:p text:style-name="Standard"><text:s text:c="2"/>157 <text:s/>sudo nano /etc/vsftpd.conf</text:p>
      <text:p text:style-name="Standard"><text:s text:c="2"/>158 <text:s/>systemctl restart vsftpd</text:p>
      <text:p text:style-name="Standard"><text:s text:c="2"/>159 <text:s/>sudo nano /etc/vsftpd.conf</text:p>
      <text:p text:style-name="Standard"><text:s text:c="2"/>160 <text:s/>cd ..</text:p>
      <text:p text:style-name="Standard"><text:s text:c="2"/>161 <text:s/>cd var</text:p>
      <text:p text:style-name="Standard"><text:soft-page-break/><text:s text:c="2"/>162 <text:s/>cd wwww</text:p>
      <text:p text:style-name="Standard"><text:s text:c="2"/>163 <text:s/>ls</text:p>
      <text:p text:style-name="Standard"><text:s text:c="2"/>164 <text:s/>cd www</text:p>
      <text:p text:style-name="Standard"><text:s text:c="2"/>165 <text:s/>ls</text:p>
      <text:p text:style-name="Standard"><text:s text:c="2"/>166 <text:s/>cd html</text:p>
      <text:p text:style-name="Standard"><text:s text:c="2"/>167 <text:s/>ls</text:p>
      <text:p text:style-name="Standard"><text:s text:c="2"/>168 <text:s/>sudo mkdir /var/www/laudhome</text:p>
      <text:p text:style-name="Standard"><text:s text:c="2"/>169 <text:s/>sudo nano /var/www/laudhome/index.html</text:p>
      <text:p text:style-name="Standard"><text:s text:c="2"/>170 <text:s/>sudo nano /etc/apache2/sites-available/laudhome.conf</text:p>
      <text:p text:style-name="Standard"><text:s text:c="2"/>171 <text:s/>sudo a2ensite laudhome.conf</text:p>
      <text:p text:style-name="Standard"><text:s text:c="2"/>172 <text:s/>sudo systemctl reload apache2</text:p>
      <text:p text:style-name="Standard"><text:s text:c="2"/>173 <text:s/>sudo a2dissite 000-default.conf</text:p>
      <text:p text:style-name="Standard"><text:s text:c="2"/>174 <text:s/>sudo systemctl reload apache2</text:p>
      <text:p text:style-name="Standard"><text:s text:c="2"/>175 <text:s/>sudo apache2ctl configtest</text:p>
      <text:p text:style-name="Standard"><text:s text:c="2"/>176 <text:s/>sudo systemctl restart apache2</text:p>
      <text:p text:style-name="Standard"><text:s text:c="2"/>177 <text:s/>ls</text:p>
      <text:p text:style-name="Standard"><text:s text:c="2"/>178 <text:s/>cd ..</text:p>
      <text:p text:style-name="Standard"><text:s text:c="2"/>179 <text:s/>ls</text:p>
      <text:p text:style-name="Standard"><text:s text:c="2"/>180 <text:s/>cd laudhome</text:p>
      <text:p text:style-name="Standard"><text:s text:c="2"/>181 <text:s/>ls</text:p>
      <text:p text:style-name="Standard"><text:s text:c="2"/>182 <text:s/>sudo nano /etc/apache2/sites-available/laudhome.conf</text:p>
      <text:p text:style-name="Standard"><text:s text:c="2"/>183 <text:s/>sudo nano /etc/vsftpd.conf</text:p>
      <text:p text:style-name="Standard"><text:s text:c="2"/>184 <text:s/>sudo nano /etc/samba/smb.conf</text:p>
      <text:p text:style-name="Standard"><text:s text:c="2"/>185 <text:s/>sudo systemctl restart smbd nmbd</text:p>
      <text:p text:style-name="Standard"><text:s text:c="2"/>186 <text:s/>sudo systemctl status vsftpd</text:p>
      <text:p text:style-name="Standard"><text:s text:c="2"/>187 <text:s/>sudo nano /etc/fstab</text:p>
      <text:p text:style-name="Standard"><text:s text:c="2"/>188 <text:s/>sudo nano /etc/samba/smb.conf</text:p>
      <text:p text:style-name="Standard"><text:s text:c="2"/>189 <text:s/>sudo nano /etc/apache2/sites-available/laudhome.conf</text:p>
      <text:p text:style-name="Standard"><text:s text:c="2"/>190 <text:s/>sudo nano /etc/vsftpd.conf</text:p>
      <text:p text:style-name="Standard"><text:s text:c="2"/>191 <text:s/>sudo systemctl restart smbd nmbd</text:p>
      <text:p text:style-name="Standard"><text:s text:c="2"/>192 <text:s/>sudo systemctl restart apache2</text:p>
      <text:p text:style-name="Standard"><text:s text:c="2"/>193 <text:s/>sudo apache2ctl configtest</text:p>
      <text:p text:style-name="Standard"><text:s text:c="2"/>194 <text:s/>sudo nano /etc/samba/smb.conf</text:p>
      <text:p text:style-name="Standard"><text:s text:c="2"/>195 <text:s/>sudo nano /etc/fstab</text:p>
      <text:p text:style-name="Standard"><text:s text:c="2"/>196 <text:s/>sudo systemctl restart apache2</text:p>
      <text:p text:style-name="Standard"><text:s text:c="2"/>197 <text:s/>sudo systemctl restart smbd nmbd</text:p>
      <text:p text:style-name="Standard"><text:s text:c="2"/>198 <text:s/>sudo systemctl status vsftpd</text:p>
      <text:p text:style-name="Standard"><text:s text:c="2"/>199 <text:s/>sudo mount -a</text:p>
      <text:p text:style-name="Standard"><text:s text:c="2"/>200 <text:s/>sudo apache2ctl configtest</text:p>
      <text:p text:style-name="Standard"><text:s text:c="2"/>201 <text:s/>sudo nano /etc/apache2/sites-available/laudhome.conf</text:p>
      <text:p text:style-name="Standard"><text:s text:c="2"/>202 <text:s/>cd ..</text:p>
      <text:p text:style-name="Standard"><text:s text:c="2"/>203 <text:s/>cd mnt</text:p>
      <text:p text:style-name="Standard"><text:s text:c="2"/>204 <text:s/>ls</text:p>
      <text:p text:style-name="Standard"><text:s text:c="2"/>205 <text:s/>cd nas-backup</text:p>
      <text:p text:style-name="Standard"><text:s text:c="2"/>206 <text:s/>ls</text:p>
      <text:p text:style-name="Standard"><text:s text:c="2"/>207 <text:s/>cd my_backup</text:p>
      <text:p text:style-name="Standard"><text:s text:c="2"/>208 <text:s/>ls</text:p>
      <text:p text:style-name="Standard"><text:s text:c="2"/>209 <text:s/>sudo ln -s /mnt/nas-backup/my_backup /var/www/laudhome</text:p>
      <text:p text:style-name="Standard"><text:s text:c="2"/>210 <text:s/>sudo systemctl status vsftpd</text:p>
      <text:p text:style-name="Standard"><text:soft-page-break/><text:s text:c="2"/>211 <text:s/>sudo systemctl restart smbd nmbd</text:p>
      <text:p text:style-name="Standard"><text:s text:c="2"/>212 <text:s/>sudo systemctl restart apache2</text:p>
      <text:p text:style-name="Standard"><text:s text:c="2"/>213 <text:s/>ls</text:p>
      <text:p text:style-name="Standard"><text:s text:c="2"/>214 <text:s/>cd ..</text:p>
      <text:p text:style-name="Standard"><text:s text:c="2"/>215 <text:s/>ls</text:p>
      <text:p text:style-name="Standard"><text:s text:c="2"/>216 <text:s/>cd ..</text:p>
      <text:p text:style-name="Standard"><text:s text:c="2"/>217 <text:s/>cd var</text:p>
      <text:p text:style-name="Standard"><text:s text:c="2"/>218 <text:s/>cd www</text:p>
      <text:p text:style-name="Standard"><text:s text:c="2"/>219 <text:s/>cd laudhome</text:p>
      <text:p text:style-name="Standard"><text:s text:c="2"/>220 <text:s/>ls</text:p>
      <text:p text:style-name="Standard"><text:s text:c="2"/>221 <text:s/>cd my_backup</text:p>
      <text:p text:style-name="Standard"><text:s text:c="2"/>222 <text:s/>ls</text:p>
      <text:p text:style-name="Standard"><text:s text:c="2"/>223 <text:s/>sudo nano /etc/apache2/sites-available/laudhome.conf</text:p>
      <text:p text:style-name="Standard"><text:s text:c="2"/>224 <text:s/>cd ..</text:p>
      <text:p text:style-name="Standard"><text:s text:c="2"/>225 <text:s/>cd MY_BACKUP</text:p>
      <text:p text:style-name="Standard"><text:s text:c="2"/>226 <text:s/>cd my_backup</text:p>
      <text:p text:style-name="Standard"><text:s text:c="2"/>227 <text:s/>sudo nano /etc/apache2/sites-available/laudhome.conf</text:p>
      <text:p text:style-name="Standard"><text:s text:c="2"/>228 <text:s/>ls</text:p>
      <text:p text:style-name="Standard"><text:s text:c="2"/>229 <text:s/>sudo nano /etc/fstab</text:p>
      <text:p text:style-name="Standard"><text:s text:c="2"/>230 <text:s/>sudo nano /etc/samba/smb.conf</text:p>
      <text:p text:style-name="Standard"><text:s text:c="2"/>231 <text:s/>sudo nano /etc/apache2/sites-available/laudhome.conf</text:p>
      <text:p text:style-name="Standard"><text:s text:c="2"/>232 <text:s/>sudo systemctl restart smbd nmbd</text:p>
      <text:p text:style-name="Standard"><text:s text:c="2"/>233 <text:s/>sudo systemctl restart apache2</text:p>
      <text:p text:style-name="Standard"><text:s text:c="2"/>234 <text:s/>sudo apache2ctl configtest</text:p>
      <text:p text:style-name="Standard"><text:s text:c="2"/>235 <text:s/>sudo nano /etc/apache2/sites-available/laudhome.conf</text:p>
      <text:p text:style-name="Standard"><text:s text:c="2"/>236 <text:s/>cd ..</text:p>
      <text:p text:style-name="Standard"><text:s text:c="2"/>237 <text:s/>ls</text:p>
      <text:p text:style-name="Standard"><text:s text:c="2"/>238 <text:s/>sudo ln -s /mnt/nas-backup/my_backup /var/www/laudhome/nas-backup</text:p>
      <text:p text:style-name="Standard"><text:s text:c="2"/>239 <text:s/>ls</text:p>
      <text:p text:style-name="Standard"><text:s text:c="2"/>240 <text:s/>cd my_backup</text:p>
      <text:p text:style-name="Standard"><text:s text:c="2"/>241 <text:s/>sudo rm my_backup</text:p>
      <text:p text:style-name="Standard"><text:s text:c="2"/>242 <text:s/>cd ..</text:p>
      <text:p text:style-name="Standard"><text:s text:c="2"/>243 <text:s/>sudo rm my_backup</text:p>
      <text:p text:style-name="Standard"><text:s text:c="2"/>244 <text:s/>ls</text:p>
      <text:p text:style-name="Standard"><text:s text:c="2"/>245 <text:s/>cd nas-backup</text:p>
      <text:p text:style-name="Standard"><text:s text:c="2"/>246 <text:s/>ls</text:p>
      <text:p text:style-name="Standard"><text:s text:c="2"/>247 <text:s/>cd ..</text:p>
      <text:p text:style-name="Standard"><text:s text:c="2"/>248 <text:s/>sudo rm nas-backup</text:p>
      <text:p text:style-name="Standard"><text:s text:c="2"/>249 <text:s/>sudo ln -s /mnt/nas-backup/my_backup /var/www/laudhome/nas-backup</text:p>
      <text:p text:style-name="Standard"><text:s text:c="2"/>250 <text:s/>ls</text:p>
      <text:p text:style-name="Standard"><text:s text:c="2"/>251 <text:s/>cd nas-backup</text:p>
      <text:p text:style-name="Standard"><text:s text:c="2"/>252 <text:s/>ls</text:p>
      <text:p text:style-name="Standard"><text:s text:c="2"/>253 <text:s/>cd ..</text:p>
      <text:p text:style-name="Standard"><text:s text:c="2"/>254 <text:s/>sudo nano /etc/apache2/sites-available/laudhome.conf</text:p>
      <text:p text:style-name="Standard"><text:s text:c="2"/>255 <text:s/>sudo systemctl restart apache2</text:p>
      <text:p text:style-name="Standard"><text:s text:c="2"/>256 <text:s/>sudo apache2ctl configtest</text:p>
      <text:p text:style-name="Standard"><text:s text:c="2"/>257 <text:s/>sudo mkdir -p /home/apache2pass</text:p>
      <text:p text:style-name="Standard"><text:s text:c="2"/>258 <text:s/>sudo htpasswd -c /home/apache2pass/vollmer vollmer</text:p>
      <text:p text:style-name="Standard"><text:s text:c="2"/>259 <text:s/>sudo chown www-data /home/apache2pass/vollmer</text:p>
      <text:p text:style-name="Standard"><text:soft-page-break/><text:s text:c="2"/>260 <text:s/>sudo chmod 640 /home/apache2pass/vollmer</text:p>
      <text:p text:style-name="Standard"><text:s text:c="2"/>261 <text:s/>cd vollmer</text:p>
      <text:p text:style-name="Standard"><text:s text:c="2"/>262 <text:s/>ls</text:p>
      <text:p text:style-name="Standard"><text:s text:c="2"/>263 <text:s/>cd nas-backup</text:p>
      <text:p text:style-name="Standard"><text:s text:c="2"/>264 <text:s/>ls</text:p>
      <text:p text:style-name="Standard"><text:s text:c="2"/>265 <text:s/>cd BACKUP_VOLLMER</text:p>
      <text:p text:style-name="Standard"><text:s text:c="2"/>266 <text:s/>ls -l</text:p>
      <text:p text:style-name="Standard"><text:s text:c="2"/>267 <text:s/>ls -a</text:p>
      <text:p text:style-name="Standard"><text:s text:c="2"/>268 <text:s/>sudo nano /var/www/laudhome/nas-backup/BACKUP_VOLLMER/.htaccess</text:p>
      <text:p text:style-name="Standard"><text:s text:c="2"/>269 <text:s/>sudo service apache2 restart</text:p>
      <text:p text:style-name="Standard"><text:s text:c="2"/>270 <text:s/>cd ..</text:p>
      <text:p text:style-name="Standard"><text:s text:c="2"/>271 <text:s/>ls</text:p>
      <text:p text:style-name="Standard"><text:s text:c="2"/>272 <text:s/>cd BACKUP_FILES</text:p>
      <text:p text:style-name="Standard"><text:s text:c="2"/>273 <text:s/>ls</text:p>
      <text:p text:style-name="Standard"><text:s text:c="2"/>274 <text:s/>sudo htpasswd -c /home/apache2pass/philip philip</text:p>
      <text:p text:style-name="Standard"><text:s text:c="2"/>275 <text:s/>sudo nano .htaccess</text:p>
      <text:p text:style-name="Standard"><text:s text:c="2"/>276 <text:s/>sudo nano /var/www/laudhome/nas-backup/BACKUP_VOLLMER/.htaccess</text:p>
      <text:p text:style-name="Standard"><text:s text:c="2"/>277 <text:s/>sudo systemctl restart apache2</text:p>
      <text:p text:style-name="Standard"><text:s text:c="2"/>278 <text:s/>ls</text:p>
      <text:p text:style-name="Standard"><text:s text:c="2"/>279 <text:s/>cd ..</text:p>
      <text:p text:style-name="Standard"><text:s text:c="2"/>280 <text:s/>ls</text:p>
      <text:p text:style-name="Standard"><text:s text:c="2"/>281 <text:s/>sudo nano /var/www/laudhome/nas-backup/BACKUP_CHANTEL_PICTURES/.htaccess</text:p>
      <text:p text:style-name="Standard"><text:s text:c="2"/>282 <text:s/>sudo systemctl restart apache2</text:p>
      <text:p text:style-name="Standard"><text:s text:c="2"/>283 <text:s/>ls</text:p>
      <text:p text:style-name="Standard"><text:s text:c="2"/>284 <text:s/>cd BACKUP_PICTURES</text:p>
      <text:p text:style-name="Standard"><text:s text:c="2"/>285 <text:s/>ls</text:p>
      <text:p text:style-name="Standard"><text:s text:c="2"/>286 <text:s/>cd ..</text:p>
      <text:p text:style-name="Standard"><text:s text:c="2"/>287 <text:s/>ls</text:p>
      <text:p text:style-name="Standard"><text:s text:c="2"/>288 <text:s/>sudo nano /var/www/laudhome/nas-backup/BACKUP_PICTURES/.htaccess</text:p>
      <text:p text:style-name="Standard"><text:s text:c="2"/>289 <text:s/>sudo systemctl restart apache2</text:p>
      <text:p text:style-name="Standard"><text:s text:c="2"/>290 <text:s/>sudo reboot</text:p>
      <text:p text:style-name="Standard"><text:s text:c="2"/>291 <text:s/>sudo chown www-data /home/apache2pass/philip</text:p>
      <text:p text:style-name="Standard"><text:s text:c="2"/>292 <text:s/>sudo chmod 640 /home/apache2pass/philip</text:p>
      <text:p text:style-name="Standard"><text:s text:c="2"/>293 <text:s/>sudo systemctl restart apache2</text:p>
      <text:p text:style-name="Standard"><text:s text:c="2"/>294 <text:s/>sudo nano /etc/apache2/sites-available/laudhome.conf</text:p>
      <text:p text:style-name="Standard"><text:s text:c="2"/>295 <text:s/>sudo systemctl restart apache2</text:p>
      <text:p text:style-name="Standard"><text:s text:c="2"/>296 <text:s/>exit</text:p>
      <text:p text:style-name="Standard"><text:s text:c="2"/>297 <text:s/>sudo nano /etc/samba/smb.conf</text:p>
      <text:p text:style-name="Standard"><text:s text:c="2"/>298 <text:s/>sudo nano /etc/vsftpd.conf</text:p>
      <text:p text:style-name="Standard"><text:s text:c="2"/>299 <text:s/>exit</text:p>
      <text:p text:style-name="Standard"><text:s text:c="2"/>300 <text:s/>sudo nano /etc/apache2/sites-available/laudhome.conf</text:p>
      <text:p text:style-name="Standard"><text:s text:c="2"/>301 <text:s/>sudo systemctl restart apache2</text:p>
      <text:p text:style-name="Standard"><text:s text:c="2"/>302 <text:s/>sudo nano /etc/apache2/sites-available/laudhome.conf</text:p>
      <text:p text:style-name="Standard"><text:s text:c="2"/>303 <text:s/>sudo systemctl restart apache2</text:p>
      <text:p text:style-name="Standard"><text:s text:c="2"/>304 <text:s/>sudo nano /etc/apache2/sites-available/laudhome.conf</text:p>
      <text:p text:style-name="Standard"><text:s text:c="2"/>305 <text:s/>sudo systemctl restart apache2</text:p>
      <text:p text:style-name="Standard"><text:s text:c="2"/>306 <text:s/>sudo nano /etc/apache2/sites-available/laudhome.conf</text:p>
      <text:p text:style-name="Standard"><text:s text:c="2"/>307 <text:s/>sudo systemctl restart apache2</text:p>
      <text:p text:style-name="Standard"><text:s text:c="2"/>308 <text:s/>sudo nano /etc/apache2/sites-available/laudhome.conf</text:p>
      <text:p text:style-name="Standard"><text:soft-page-break/><text:s text:c="2"/>309 <text:s/>sudo systemctl restart apache2</text:p>
      <text:p text:style-name="Standard"><text:s text:c="2"/>310 <text:s/>sudo nano /etc/apache2/sites-available/laudhome.conf</text:p>
      <text:p text:style-name="Standard"><text:s text:c="2"/>311 <text:s/>sudo systemctl restart apache2</text:p>
      <text:p text:style-name="Standard"><text:s text:c="2"/>312 <text:s/>sudo nano /etc/apache2/sites-available/laudhome.conf</text:p>
      <text:p text:style-name="Standard"><text:s text:c="2"/>313 <text:s/>sudo systemctl restart apache2</text:p>
      <text:p text:style-name="Standard"><text:s text:c="2"/>314 <text:s/>sudo nano /etc/apache2/apache2.conf</text:p>
      <text:p text:style-name="Standard"><text:s text:c="2"/>315 <text:s/>sudo systemctl restart apache2</text:p>
      <text:p text:style-name="Standard"><text:s text:c="2"/>316 <text:s/>exit</text:p>
      <text:p text:style-name="Standard"><text:s text:c="2"/>317 <text:s/>sudo su</text:p>
      <text:p text:style-name="Standard"><text:s text:c="2"/>318 <text:s/>ifconfig</text:p>
      <text:p text:style-name="Standard"><text:s text:c="2"/>319 <text:s/>sudo su</text:p>
      <text:p text:style-name="Standard"><text:s text:c="2"/>320 <text:s/>sudo nano /etc/vsftpd.conf</text:p>
      <text:p text:style-name="Standard"><text:s text:c="2"/>321 <text:s/>echo &gt; /etc/vsftpd.conf</text:p>
      <text:p text:style-name="Standard"><text:s text:c="2"/>322 <text:s/>sudo echo &gt; /etc/vsftpd.conf</text:p>
      <text:p text:style-name="Standard"><text:s text:c="2"/>323 <text:s/>sudo su</text:p>
      <text:p text:style-name="Standard"><text:s text:c="2"/>324 <text:s/>exit</text:p>
      <text:p text:style-name="Standard"><text:s text:c="2"/>325 <text:s/>echo $USER</text:p>
      <text:p text:style-name="Standard"><text:s text:c="2"/>326 <text:s/>sudo chown philip:philip /var/www/laudhome/nas-backups/uploads</text:p>
      <text:p text:style-name="Standard"><text:s text:c="2"/>327 <text:s/>cd nas-backup</text:p>
      <text:p text:style-name="Standard"><text:s text:c="2"/>328 <text:s/>cd uploads</text:p>
      <text:p text:style-name="Standard"><text:s text:c="2"/>329 <text:s/>ls -la</text:p>
      <text:p text:style-name="Standard"><text:s text:c="2"/>330 <text:s/>cd ..</text:p>
      <text:p text:style-name="Standard"><text:s text:c="2"/>331 <text:s/>ls -la</text:p>
      <text:p text:style-name="Standard"><text:s text:c="2"/>332 <text:s/>exit</text:p>
      <text:p text:style-name="Standard"><text:s text:c="2"/>333 <text:s/>sudo su</text:p>
      <text:p text:style-name="Standard"><text:s text:c="2"/>334 <text:s/>sudo chown -R $USER:$USER /var/www/laudhome/nas-backup/uploads</text:p>
      <text:p text:style-name="Standard"><text:s text:c="2"/>335 <text:s/>ls -l</text:p>
      <text:p text:style-name="Standard"><text:s text:c="2"/>336 <text:s/>cd ..</text:p>
      <text:p text:style-name="Standard"><text:s text:c="2"/>337 <text:s/>cd var</text:p>
      <text:p text:style-name="Standard"><text:s text:c="2"/>338 <text:s/>cd www</text:p>
      <text:p text:style-name="Standard"><text:s text:c="2"/>339 <text:s/>cd laudhome</text:p>
      <text:p text:style-name="Standard"><text:s text:c="2"/>340 <text:s/>cd nas-backup</text:p>
      <text:p text:style-name="Standard"><text:s text:c="2"/>341 <text:s/>cd uploads</text:p>
      <text:p text:style-name="Standard"><text:s text:c="2"/>342 <text:s/>ls -l</text:p>
      <text:p text:style-name="Standard"><text:s text:c="2"/>343 <text:s/>ls-la</text:p>
      <text:p text:style-name="Standard"><text:s text:c="2"/>344 <text:s/>ls -la</text:p>
      <text:p text:style-name="Standard"><text:s text:c="2"/>345 <text:s/>cd ..</text:p>
      <text:p text:style-name="Standard"><text:s text:c="2"/>346 <text:s/>ls -la</text:p>
      <text:p text:style-name="Standard"><text:s text:c="2"/>347 <text:s/>sudo chown -R philip:philipR /var/www/laudhome/nas-backup/uploads</text:p>
      <text:p text:style-name="Standard"><text:s text:c="2"/>348 <text:s/>sudo chown -R philip:philip /var/www/laudhome/nas-backup/uploads</text:p>
      <text:p text:style-name="Standard"><text:s text:c="2"/>349 <text:s/>ls -la</text:p>
      <text:p text:style-name="Standard"><text:s text:c="2"/>350 <text:s/>sudp su</text:p>
      <text:p text:style-name="Standard"><text:s text:c="2"/>351 <text:s/>sudo </text:p>
      <text:p text:style-name="Standard"><text:s text:c="2"/>352 <text:s/>sudo su</text:p>
      <text:p text:style-name="Standard"><text:s text:c="2"/>353 <text:s/>exit</text:p>
      <text:p text:style-name="Standard"><text:s text:c="2"/>354 <text:s/>sudo su</text:p>
      <text:p text:style-name="Standard"><text:s text:c="2"/>355 <text:s/>exit</text:p>
      <text:p text:style-name="Standard"><text:s text:c="2"/>356 <text:s/>ifconfig</text:p>
      <text:p text:style-name="Standard"><text:s text:c="2"/>357 <text:s/>exit</text:p>
      <text:p text:style-name="Standard"><text:soft-page-break/><text:s text:c="2"/>358 <text:s/>sudo su</text:p>
      <text:p text:style-name="Standard"><text:s text:c="2"/>359 <text:s/>sudo chown -R $USER:$USER /var/www/laudhome/public_html</text:p>
      <text:p text:style-name="Standard"><text:s text:c="2"/>360 <text:s/>ls</text:p>
      <text:p text:style-name="Standard"><text:s text:c="2"/>361 <text:s/>cd var</text:p>
      <text:p text:style-name="Standard"><text:s text:c="2"/>362 <text:s/>cd ..</text:p>
      <text:p text:style-name="Standard"><text:s text:c="2"/>363 <text:s/>cd var</text:p>
      <text:p text:style-name="Standard"><text:s text:c="2"/>364 <text:s/>cd www</text:p>
      <text:p text:style-name="Standard"><text:s text:c="2"/>365 <text:s/>ls</text:p>
      <text:p text:style-name="Standard"><text:s text:c="2"/>366 <text:s/>cd laudhome</text:p>
      <text:p text:style-name="Standard"><text:s text:c="2"/>367 <text:s/>ls</text:p>
      <text:p text:style-name="Standard"><text:s text:c="2"/>368 <text:s/>ls <text:s text:c="5"/>-l</text:p>
      <text:p text:style-name="Standard"><text:s text:c="2"/>369 <text:s/>sudo chown -R 755 /var/www/</text:p>
      <text:p text:style-name="Standard"><text:s text:c="2"/>370 <text:s/>ls</text:p>
      <text:p text:style-name="Standard"><text:s text:c="2"/>371 <text:s/>ls -l</text:p>
      <text:p text:style-name="Standard"><text:s text:c="2"/>372 <text:s/>sudo chown -R $USER:$USER /var/www/laudhome/</text:p>
      <text:p text:style-name="Standard"><text:s text:c="2"/>373 <text:s/>ls l</text:p>
      <text:p text:style-name="Standard"><text:s text:c="2"/>374 <text:s/>ls -l</text:p>
      <text:p text:style-name="Standard"><text:s text:c="2"/>375 <text:s/>cd uploads</text:p>
      <text:p text:style-name="Standard"><text:s text:c="2"/>376 <text:s/>ls</text:p>
      <text:p text:style-name="Standard"><text:s text:c="2"/>377 <text:s/>cd nas-backup</text:p>
      <text:p text:style-name="Standard"><text:s text:c="2"/>378 <text:s/>ls</text:p>
      <text:p text:style-name="Standard"><text:s text:c="2"/>379 <text:s/>cd uploads</text:p>
      <text:p text:style-name="Standard"><text:s text:c="2"/>380 <text:s/>ls -l</text:p>
      <text:p text:style-name="Standard"><text:s text:c="2"/>381 <text:s/>sudo chown -R $USER:$USER /var/www/laudhome/nas-backup/uploads</text:p>
      <text:p text:style-name="Standard"><text:s text:c="2"/>382 <text:s/>ls -l</text:p>
      <text:p text:style-name="Standard"><text:s text:c="2"/>383 <text:s/>cd ..</text:p>
      <text:p text:style-name="Standard"><text:s text:c="2"/>384 <text:s/>ls</text:p>
      <text:p text:style-name="Standard"><text:s text:c="2"/>385 <text:s/>ls -la</text:p>
      <text:p text:style-name="Standard"><text:s text:c="2"/>386 <text:s/>sudo chown -R $USER:$USER /var/www/laudhome/nas-backup/uploads</text:p>
      <text:p text:style-name="Standard"><text:s text:c="2"/>387 <text:s/>ls -l</text:p>
      <text:p text:style-name="Standard"><text:s text:c="2"/>388 <text:s/>ls -la</text:p>
      <text:p text:style-name="Standard"><text:s text:c="2"/>389 <text:s/>cd ..</text:p>
      <text:p text:style-name="Standard"><text:s text:c="2"/>390 <text:s/>ls</text:p>
      <text:p text:style-name="Standard"><text:s text:c="2"/>391 <text:s/>ls -l</text:p>
      <text:p text:style-name="Standard"><text:s text:c="2"/>392 <text:s/>cd nas-backup</text:p>
      <text:p text:style-name="Standard"><text:s text:c="2"/>393 <text:s/>ls</text:p>
      <text:p text:style-name="Standard"><text:s text:c="2"/>394 <text:s/>ls -l</text:p>
      <text:p text:style-name="Standard"><text:s text:c="2"/>395 <text:s/>la -llllla</text:p>
      <text:p text:style-name="Standard"><text:s text:c="2"/>396 <text:s/>ls -la</text:p>
      <text:p text:style-name="Standard"><text:s text:c="2"/>397 <text:s/>cd <text:s text:c="3"/>uploads</text:p>
      <text:p text:style-name="Standard"><text:s text:c="2"/>398 <text:s/>ls</text:p>
      <text:p text:style-name="Standard"><text:s text:c="2"/>399 <text:s/>sudo chown -R $USER:$USER /var/www/laudhome/nas-backup/uploads</text:p>
      <text:p text:style-name="Standard"><text:s text:c="2"/>400 <text:s/>ls</text:p>
      <text:p text:style-name="Standard"><text:s text:c="2"/>401 <text:s/>ls -la</text:p>
      <text:p text:style-name="Standard"><text:s text:c="2"/>402 <text:s/>cd ..</text:p>
      <text:p text:style-name="Standard"><text:s text:c="2"/>403 <text:s/>cd mnt</text:p>
      <text:p text:style-name="Standard"><text:s text:c="2"/>404 <text:s/>ls</text:p>
      <text:p text:style-name="Standard"><text:s text:c="2"/>405 <text:s/>cd nas-backup</text:p>
      <text:p text:style-name="Standard"><text:s text:c="2"/>406 <text:s/>ls</text:p>
      <text:p text:style-name="Standard"><text:soft-page-break/><text:s text:c="2"/>407 <text:s/>cd MY_BACKUP</text:p>
      <text:p text:style-name="Standard"><text:s text:c="2"/>408 <text:s/>ls</text:p>
      <text:p text:style-name="Standard"><text:s text:c="2"/>409 <text:s/>cd uploads</text:p>
      <text:p text:style-name="Standard"><text:s text:c="2"/>410 <text:s/>ls</text:p>
      <text:p text:style-name="Standard"><text:s text:c="2"/>411 <text:s/>ls -la</text:p>
      <text:p text:style-name="Standard"><text:s text:c="2"/>412 <text:s/>cd ..</text:p>
      <text:p text:style-name="Standard"><text:s text:c="2"/>413 <text:s/>ls -la</text:p>
      <text:p text:style-name="Standard"><text:s text:c="2"/>414 <text:s/>sudo chown -R $USER:$USER /var/www/laudhome/nas-backup/uploads</text:p>
      <text:p text:style-name="Standard"><text:s text:c="2"/>415 <text:s/>ls</text:p>
      <text:p text:style-name="Standard"><text:s text:c="2"/>416 <text:s/>cd ..</text:p>
      <text:p text:style-name="Standard"><text:s text:c="2"/>417 <text:s/>ls </text:p>
      <text:p text:style-name="Standard"><text:s text:c="2"/>418 <text:s/>cd MY_BACKUP</text:p>
      <text:p text:style-name="Standard"><text:s text:c="2"/>419 <text:s/>ls -la</text:p>
      <text:p text:style-name="Standard"><text:s text:c="2"/>420 <text:s/>cd uploads</text:p>
      <text:p text:style-name="Standard"><text:s text:c="2"/>421 <text:s/>cd..</text:p>
      <text:p text:style-name="Standard"><text:s text:c="2"/>422 <text:s/>cd ..</text:p>
      <text:p text:style-name="Standard"><text:s text:c="2"/>423 <text:s/>sudo chown -R $USER:$USER /mnt/nas-backup/MY_BACKUP/uploads</text:p>
      <text:p text:style-name="Standard"><text:s text:c="2"/>424 <text:s/>ls -la</text:p>
      <text:p text:style-name="Standard"><text:s text:c="2"/>425 <text:s/>sudo chown -R $USER:$USER /mnt/nas-backup/MY_BACKUP/SERVER</text:p>
      <text:p text:style-name="Standard"><text:s text:c="2"/>426 <text:s/>ls -la</text:p>
      <text:p text:style-name="Standard"><text:s text:c="2"/>427 <text:s/>cd ..</text:p>
      <text:p text:style-name="Standard"><text:s text:c="2"/>428 <text:s/>cd var</text:p>
      <text:p text:style-name="Standard"><text:s text:c="2"/>429 <text:s/>cd www</text:p>
      <text:p text:style-name="Standard"><text:s text:c="2"/>430 <text:s/>ls</text:p>
      <text:p text:style-name="Standard"><text:s text:c="2"/>431 <text:s/>cd laudhome</text:p>
      <text:p text:style-name="Standard"><text:s text:c="2"/>432 <text:s/>ls</text:p>
      <text:p text:style-name="Standard"><text:s text:c="2"/>433 <text:s/>sudo mkdir -p /var/www/laudhome/nas-backup/uploads</text:p>
      <text:p text:style-name="Standard"><text:s text:c="2"/>434 <text:s/>sudo chown -R $USER:$USER /var/www/laudhome/nas-backup/uploads</text:p>
      <text:p text:style-name="Standard"><text:s text:c="2"/>435 <text:s/>cd uploads</text:p>
      <text:p text:style-name="Standard"><text:s text:c="2"/>436 <text:s/>cd nas-backup</text:p>
      <text:p text:style-name="Standard"><text:s text:c="2"/>437 <text:s/>ls -la</text:p>
      <text:p text:style-name="Standard"><text:s text:c="2"/>438 <text:s/>cd ..</text:p>
      <text:p text:style-name="Standard"><text:s text:c="2"/>439 <text:s/>ls</text:p>
      <text:p text:style-name="Standard"><text:s text:c="2"/>440 <text:s/>sudo mkdir -p /var/www/laudhome/uploads</text:p>
      <text:p text:style-name="Standard"><text:s text:c="2"/>441 <text:s/>sudo chown -R $USER:$USER /var/www/laudhome/uploads</text:p>
      <text:p text:style-name="Standard"><text:s text:c="2"/>442 <text:s/>ls -la</text:p>
      <text:p text:style-name="Standard"><text:s text:c="2"/>443 <text:s/>sudo chown -R 755 /var/www/</text:p>
      <text:p text:style-name="Standard"><text:s text:c="2"/>444 <text:s/>ls -la</text:p>
      <text:p text:style-name="Standard"><text:s text:c="2"/>445 <text:s/>cd uploads</text:p>
      <text:p text:style-name="Standard"><text:s text:c="2"/>446 <text:s/>ls</text:p>
      <text:p text:style-name="Standard"><text:s text:c="2"/>447 <text:s/>sudo nano /etc/apache2/apache2.conf</text:p>
      <text:p text:style-name="Standard"><text:s text:c="2"/>448 <text:s/>sudo nano /etc/apache2/sites-available/laudhome.conf</text:p>
      <text:p text:style-name="Standard"><text:s text:c="2"/>449 <text:s/>sudo systemctl restart apache2</text:p>
      <text:p text:style-name="Standard"><text:s text:c="2"/>450 <text:s/>sudo nano /etc/fstab</text:p>
      <text:p text:style-name="Standard"><text:s text:c="2"/>451 <text:s/>sudo nano /etc/samba/smb.conf</text:p>
      <text:p text:style-name="Standard"><text:s text:c="2"/>452 <text:s/>sudo nano /etc/fstab</text:p>
      <text:p text:style-name="Standard"><text:s text:c="2"/>453 <text:s/>sudo nano ~/.smbcredentials</text:p>
      <text:p text:style-name="Standard"><text:s text:c="2"/>454 <text:s/>sudo nano /etc/samba/smb.conf</text:p>
      <text:p text:style-name="Standard"><text:s text:c="2"/>455 <text:s/>sudo nano /etc/fstab</text:p>
      <text:p text:style-name="Standard"><text:soft-page-break/><text:s text:c="2"/>456 <text:s/>ls -a</text:p>
      <text:p text:style-name="Standard"><text:s text:c="2"/>457 <text:s/>la -la</text:p>
      <text:p text:style-name="Standard"><text:s text:c="2"/>458 <text:s/>udo apt update -y &amp;&amp; sudo apt upgrade -y</text:p>
      <text:p text:style-name="Standard"><text:s text:c="2"/>459 <text:s/>sudo apt update -y &amp;&amp; sudo apt upgrade -y</text:p>
      <text:p text:style-name="Standard"><text:s text:c="2"/>460 <text:s/>cd ..</text:p>
      <text:p text:style-name="Standard"><text:s text:c="2"/>461 <text:s/>cd home</text:p>
      <text:p text:style-name="Standard"><text:s text:c="2"/>462 <text:s/>ls</text:p>
      <text:p text:style-name="Standard"><text:s text:c="2"/>463 <text:s/>cd guest</text:p>
      <text:p text:style-name="Standard"><text:s text:c="2"/>464 <text:s/>cd ..</text:p>
      <text:p text:style-name="Standard"><text:s text:c="2"/>465 <text:s/>sudo mkdir /home/guest/uploads</text:p>
      <text:p text:style-name="Standard"><text:s text:c="2"/>466 <text:s/>hown nobody:nogroup /home/guest/uploads/</text:p>
      <text:p text:style-name="Standard"><text:s text:c="2"/>467 <text:s/>sudo chown nobody:nogroup /home/guest/uploads/</text:p>
      <text:p text:style-name="Standard"><text:s text:c="2"/>468 <text:s/>sudo chmod a-w /home/guest/uploads</text:p>
      <text:p text:style-name="Standard"><text:s text:c="2"/>469 <text:s/>cd home</text:p>
      <text:p text:style-name="Standard"><text:s text:c="2"/>470 <text:s/>cd guest</text:p>
      <text:p text:style-name="Standard"><text:s text:c="2"/>471 <text:s/>ls -la</text:p>
      <text:p text:style-name="Standard"><text:s text:c="2"/>472 <text:s/>cd philip</text:p>
      <text:p text:style-name="Standard"><text:s text:c="2"/>473 <text:s/>ls</text:p>
      <text:p text:style-name="Standard"><text:s text:c="2"/>474 <text:s/>cd ..</text:p>
      <text:p text:style-name="Standard"><text:s text:c="2"/>475 <text:s/>ls</text:p>
      <text:p text:style-name="Standard"><text:s text:c="2"/>476 <text:s/>cd guest</text:p>
      <text:p text:style-name="Standard"><text:s text:c="2"/>477 <text:s/>ls</text:p>
      <text:p text:style-name="Standard"><text:s text:c="2"/>478 <text:s/>ls -la</text:p>
      <text:p text:style-name="Standard"><text:s text:c="2"/>479 <text:s/>cat /etc/vsftpd.userlist</text:p>
      <text:p text:style-name="Standard"><text:s text:c="2"/>480 <text:s/>touch /etc/vsftpd.userlist</text:p>
      <text:p text:style-name="Standard"><text:s text:c="2"/>481 <text:s/>sudo rm /etc/vsftpd.userlist</text:p>
      <text:p text:style-name="Standard"><text:s text:c="2"/>482 <text:s/>cat /etc/vsftpd.userlist</text:p>
      <text:p text:style-name="Standard"><text:s text:c="2"/>483 <text:s/>sudo touch /etc/vsftpd.userlist &amp;&amp; echo "guest" | sudo tee -a /etc/vsftpd.userlist</text:p>
      <text:p text:style-name="Standard"><text:s text:c="2"/>484 <text:s/>cat /etc/vsftpd.userlist</text:p>
      <text:p text:style-name="Standard"><text:s text:c="2"/>485 <text:s/>sudo nano /etc/vsftpd.conf</text:p>
      <text:p text:style-name="Standard"><text:s text:c="2"/>486 <text:s/>sudo systemctl restart vsftpd</text:p>
      <text:p text:style-name="Standard"><text:s text:c="2"/>487 <text:s/>sudo adduser guest</text:p>
      <text:p text:style-name="Standard"><text:s text:c="2"/>488 <text:s/>sudo deluser guest</text:p>
      <text:p text:style-name="Standard"><text:s text:c="2"/>489 <text:s/>sudo adduser guest</text:p>
      <text:p text:style-name="Standard"><text:s text:c="2"/>490 <text:s/>cat /etc/vsftpd.userlist</text:p>
      <text:p text:style-name="Standard"><text:s text:c="2"/>491 <text:s/>sudo systemctl restart vsftpd</text:p>
      <text:p text:style-name="Standard"><text:s text:c="2"/>492 <text:s/>ls</text:p>
      <text:p text:style-name="Standard"><text:s text:c="2"/>493 <text:s/>cd guest</text:p>
      <text:p text:style-name="Standard"><text:s text:c="2"/>494 <text:s/>ls</text:p>
      <text:p text:style-name="Standard"><text:s text:c="2"/>495 <text:s/>ls -la</text:p>
      <text:p text:style-name="Standard"><text:s text:c="2"/>496 <text:s/>sudo nano /etc/vsftpd.conf</text:p>
      <text:p text:style-name="Standard"><text:s text:c="2"/>497 <text:s/>sudo systemctl restart vsftpd</text:p>
      <text:p text:style-name="Standard"><text:s text:c="2"/>498 <text:s/>sudo nano /etc/vsftpd.conf</text:p>
      <text:p text:style-name="Standard"><text:s text:c="2"/>499 <text:s/>sudo systemctl restart vsftpd</text:p>
      <text:p text:style-name="Standard"><text:s text:c="2"/>500 <text:s/>sudo nano /etc/vsftpd.conf</text:p>
      <text:p text:style-name="Standard"><text:s text:c="2"/>501 <text:s/>sudo systemctl restart vsftpd</text:p>
      <text:p text:style-name="Standard"><text:s text:c="2"/>502 <text:s/>cat /etc/vsftpd.userlist</text:p>
      <text:p text:style-name="Standard"><text:s text:c="2"/>503 <text:s/>sudo touch /etc/vsftpd.userlist &amp;&amp; echo "philip" | sudo tee -a /etc/vsftpd.userlist</text:p>
      <text:p text:style-name="Standard"><text:s text:c="2"/>504 <text:s/>cat /etc/vsftpd.userlist</text:p>
      <text:p text:style-name="Standard"><text:soft-page-break/><text:s text:c="2"/>505 <text:s/>sudo systemctl restart vsftpd</text:p>
      <text:p text:style-name="Standard"><text:s text:c="2"/>506 <text:s/>sudo nano /etc/vsftpd.conf</text:p>
      <text:p text:style-name="Standard"><text:s text:c="2"/>507 <text:s/>sudo systemctl restart vsftpd</text:p>
      <text:p text:style-name="Standard"><text:s text:c="2"/>508 <text:s/>sudo nano /etc/vsftpd.conf</text:p>
      <text:p text:style-name="Standard"><text:s text:c="2"/>509 <text:s/>sudo systemctl restart vsftpd</text:p>
      <text:p text:style-name="Standard"><text:s text:c="2"/>510 <text:s/>cat /etc/vsftpd.userlist</text:p>
      <text:p text:style-name="Standard"><text:s text:c="2"/>511 <text:s/>sudo rm /etc/vsftpd.userlist</text:p>
      <text:p text:style-name="Standard"><text:s text:c="2"/>512 <text:s/>sudo nano /etc/vsftpd.conf</text:p>
      <text:p text:style-name="Standard"><text:s text:c="2"/>513 <text:s/>sudo systemctl restart vsftpd</text:p>
      <text:p text:style-name="Standard"><text:s text:c="2"/>514 <text:s/>sudo touch /etc/vsftpd.userlist &amp;&amp; echo "philip" | sudo tee -a /etc/vsftpd.userlist</text:p>
      <text:p text:style-name="Standard"><text:s text:c="2"/>515 <text:s/>sudo touch /etc/vsftpd.userlist &amp;&amp; echo "guest" | sudo tee -a /etc/vsftpd.userlist</text:p>
      <text:p text:style-name="Standard"><text:s text:c="2"/>516 <text:s/>sudo touch /etc/vsftpd.userlist &amp;&amp; echo "vollmer" | sudo tee -a /etc/vsftpd.userlist</text:p>
      <text:p text:style-name="Standard"><text:s text:c="2"/>517 <text:s/>sudo nano /etc/vsftpd.conf</text:p>
      <text:p text:style-name="Standard"><text:s text:c="2"/>518 <text:s/>sudo systemctl restart vsftpd</text:p>
      <text:p text:style-name="Standard"><text:s text:c="2"/>519 <text:s/>sudo nano /etc/vsftpd.conf</text:p>
      <text:p text:style-name="Standard"><text:s text:c="2"/>520 <text:s/>sudo systemctl restart vsftpd</text:p>
      <text:p text:style-name="Standard"><text:s text:c="2"/>521 <text:s/>sudo nano /etc/vsftpd.conf</text:p>
      <text:p text:style-name="Standard"><text:s text:c="2"/>522 <text:s/>sudo systemctl restart vsftpd</text:p>
      <text:p text:style-name="Standard"><text:s text:c="2"/>523 <text:s/>sudo nano /etc/vsftpd.conf</text:p>
      <text:p text:style-name="Standard"><text:s text:c="2"/>524 <text:s/>sudo systemctl restart vsftpd</text:p>
      <text:p text:style-name="Standard"><text:s text:c="2"/>525 <text:s/>sudo nano /etc/vsftpd.conf</text:p>
      <text:p text:style-name="Standard"><text:s text:c="2"/>526 <text:s/>sudo systemctl restart vsftpd</text:p>
      <text:p text:style-name="Standard"><text:s text:c="2"/>527 <text:s/>sudo nano /etc/vsftpd.conf</text:p>
      <text:p text:style-name="Standard"><text:s text:c="2"/>528 <text:s/>sudo systemctl restart vsftpd</text:p>
      <text:p text:style-name="Standard"><text:s text:c="2"/>529 <text:s/>sudo nano /etc/vsftpd.conf</text:p>
      <text:p text:style-name="Standard"><text:s text:c="2"/>530 <text:s/>ls</text:p>
      <text:p text:style-name="Standard"><text:s text:c="2"/>531 <text:s/>usermod -d /home/guest/uploads guest</text:p>
      <text:p text:style-name="Standard"><text:s text:c="2"/>532 <text:s/>sudo usermod -d /home/guest/uploads guest</text:p>
      <text:p text:style-name="Standard"><text:s text:c="2"/>533 <text:s/>sudo nano /etc/vsftpd.conf</text:p>
      <text:p text:style-name="Standard"><text:s text:c="2"/>534 <text:s/>sudo systemctl restart vsftpd</text:p>
      <text:p text:style-name="Standard"><text:s text:c="2"/>535 <text:s/>cd guest</text:p>
      <text:p text:style-name="Standard"><text:s text:c="2"/>536 <text:s/>ls</text:p>
      <text:p text:style-name="Standard"><text:s text:c="2"/>537 <text:s/>sudo usermod -d /home/guest/uploads/ guest</text:p>
      <text:p text:style-name="Standard"><text:s text:c="2"/>538 <text:s/>sudo nano /etc/vsftpd.conf</text:p>
      <text:p text:style-name="Standard"><text:s text:c="2"/>539 <text:s/>sudo systemctl restart vsftpd</text:p>
      <text:p text:style-name="Standard"><text:s text:c="2"/>540 <text:s/>sudo mkdir /etc/vsftpd_user_conf</text:p>
      <text:p text:style-name="Standard"><text:s text:c="2"/>541 <text:s/>cd /etc/vsftpd_user_conf</text:p>
      <text:p text:style-name="Standard"><text:s text:c="2"/>542 <text:s/>sudo nano guest</text:p>
      <text:p text:style-name="Standard"><text:s text:c="2"/>543 <text:s/>sudo systemctl restart vsftpd</text:p>
      <text:p text:style-name="Standard"><text:s text:c="2"/>544 <text:s/>sudo nano guest</text:p>
      <text:p text:style-name="Standard"><text:s text:c="2"/>545 <text:s/>sudo chmod 757 -R /home/guest </text:p>
      <text:p text:style-name="Standard"><text:s text:c="2"/>546 <text:s/>sudo chmod 757 -R /home/guest/uploads</text:p>
      <text:p text:style-name="Standard"><text:s text:c="2"/>547 <text:s/>sudo nano /etc/vsftpd.conf</text:p>
      <text:p text:style-name="Standard"><text:s text:c="2"/>548 <text:s/>sudo systemctl restart vsftpd</text:p>
      <text:p text:style-name="Standard"><text:s text:c="2"/>549 <text:s/>cd ..</text:p>
      <text:p text:style-name="Standard"><text:s text:c="2"/>550 <text:s/>cd home</text:p>
      <text:p text:style-name="Standard"><text:s text:c="2"/>551 <text:s/>cd guests</text:p>
      <text:p text:style-name="Standard"><text:s text:c="2"/>552 <text:s/>ls -la</text:p>
      <text:p text:style-name="Standard"><text:s text:c="2"/>553 <text:s/>cd ..</text:p>
      <text:p text:style-name="Standard"><text:soft-page-break/><text:s text:c="2"/>554 <text:s/>cd var</text:p>
      <text:p text:style-name="Standard"><text:s text:c="2"/>555 <text:s/>cd www</text:p>
      <text:p text:style-name="Standard"><text:s text:c="2"/>556 <text:s/>ls</text:p>
      <text:p text:style-name="Standard"><text:s text:c="2"/>557 <text:s/>cd ..</text:p>
      <text:p text:style-name="Standard"><text:s text:c="2"/>558 <text:s/>cd..</text:p>
      <text:p text:style-name="Standard"><text:s text:c="2"/>559 <text:s/>cd ..</text:p>
      <text:p text:style-name="Standard"><text:s text:c="2"/>560 <text:s/>cd mnt</text:p>
      <text:p text:style-name="Standard"><text:s text:c="2"/>561 <text:s/>ls</text:p>
      <text:p text:style-name="Standard"><text:s text:c="2"/>562 <text:s/>cd nas-backup</text:p>
      <text:p text:style-name="Standard"><text:s text:c="2"/>563 <text:s/>ls</text:p>
      <text:p text:style-name="Standard"><text:s text:c="2"/>564 <text:s/>cd MY_BACKUP</text:p>
      <text:p text:style-name="Standard"><text:s text:c="2"/>565 <text:s/>ls</text:p>
      <text:p text:style-name="Standard"><text:s text:c="2"/>566 <text:s/>ls -la</text:p>
      <text:p text:style-name="Standard"><text:s text:c="2"/>567 <text:s/>sudo chmod 757 -R /mnt/nas-backup/MY_BACKUP/uploads</text:p>
      <text:p text:style-name="Standard"><text:s text:c="2"/>568 <text:s/>cd ..</text:p>
      <text:p text:style-name="Standard"><text:s text:c="2"/>569 <text:s/>cd var</text:p>
      <text:p text:style-name="Standard"><text:s text:c="2"/>570 <text:s/>cd www</text:p>
      <text:p text:style-name="Standard"><text:s text:c="2"/>571 <text:s/>cd </text:p>
      <text:p text:style-name="Standard"><text:s text:c="2"/>572 <text:s/>ls</text:p>
      <text:p text:style-name="Standard"><text:s text:c="2"/>573 <text:s/>cd var</text:p>
      <text:p text:style-name="Standard"><text:s text:c="2"/>574 <text:s/>cd ..</text:p>
      <text:p text:style-name="Standard"><text:s text:c="2"/>575 <text:s/>cd var</text:p>
      <text:p text:style-name="Standard"><text:s text:c="2"/>576 <text:s/>cd wwww</text:p>
      <text:p text:style-name="Standard"><text:s text:c="2"/>577 <text:s/>ls</text:p>
      <text:p text:style-name="Standard"><text:s text:c="2"/>578 <text:s/>cd www</text:p>
      <text:p text:style-name="Standard"><text:s text:c="2"/>579 <text:s/>ls</text:p>
      <text:p text:style-name="Standard"><text:s text:c="2"/>580 <text:s/>cd laudhome</text:p>
      <text:p text:style-name="Standard"><text:s text:c="2"/>581 <text:s/>ls</text:p>
      <text:p text:style-name="Standard"><text:s text:c="2"/>582 <text:s/>cd nas-backup</text:p>
      <text:p text:style-name="Standard"><text:s text:c="2"/>583 <text:s/>ls</text:p>
      <text:p text:style-name="Standard"><text:s text:c="2"/>584 <text:s/>ls -la</text:p>
      <text:p text:style-name="Standard"><text:s text:c="2"/>585 <text:s/>sudo chmod 757 -R /var/www/laudhome/nas-backup/uploads</text:p>
      <text:p text:style-name="Standard"><text:s text:c="2"/>586 <text:s/>ls -la</text:p>
      <text:p text:style-name="Standard"><text:s text:c="2"/>587 <text:s/>ls</text:p>
      <text:p text:style-name="Standard"><text:s text:c="2"/>588 <text:s/>cd ..</text:p>
      <text:p text:style-name="Standard"><text:s text:c="2"/>589 <text:s/>ls</text:p>
      <text:p text:style-name="Standard"><text:s text:c="2"/>590 <text:s/>cd ..</text:p>
      <text:p text:style-name="Standard"><text:s text:c="2"/>591 <text:s/>cd home</text:p>
      <text:p text:style-name="Standard"><text:s text:c="2"/>592 <text:s/>ls</text:p>
      <text:p text:style-name="Standard"><text:s text:c="2"/>593 <text:s/>cd ..</text:p>
      <text:p text:style-name="Standard"><text:s text:c="2"/>594 <text:s/>cd var</text:p>
      <text:p text:style-name="Standard"><text:s text:c="2"/>595 <text:s/>cd www</text:p>
      <text:p text:style-name="Standard"><text:s text:c="2"/>596 <text:s/>cd laduhome</text:p>
      <text:p text:style-name="Standard"><text:s text:c="2"/>597 <text:s/>ls</text:p>
      <text:p text:style-name="Standard"><text:s text:c="2"/>598 <text:s/>cd laudhome</text:p>
      <text:p text:style-name="Standard"><text:s text:c="2"/>599 <text:s/>ls</text:p>
      <text:p text:style-name="Standard"><text:s text:c="2"/>600 <text:s/>cd nas-backup</text:p>
      <text:p text:style-name="Standard"><text:s text:c="2"/>601 <text:s/>ls</text:p>
      <text:p text:style-name="Standard"><text:s text:c="2"/>602 <text:s/>sudo m uploads</text:p>
      <text:p text:style-name="Standard"><text:soft-page-break/><text:s text:c="2"/>603 <text:s/>ls</text:p>
      <text:p text:style-name="Standard"><text:s text:c="2"/>604 <text:s/>sudo rm uploads</text:p>
      <text:p text:style-name="Standard"><text:s text:c="2"/>605 <text:s/>ls</text:p>
      <text:p text:style-name="Standard"><text:s text:c="2"/>606 <text:s/>sudo rm -f uploads</text:p>
      <text:p text:style-name="Standard"><text:s text:c="2"/>607 <text:s/>sudo rm -r uploads</text:p>
      <text:p text:style-name="Standard"><text:s text:c="2"/>608 <text:s/>ls</text:p>
      <text:p text:style-name="Standard"><text:s text:c="2"/>609 <text:s/>cd ..</text:p>
      <text:p text:style-name="Standard"><text:s text:c="2"/>610 <text:s/>ls</text:p>
      <text:p text:style-name="Standard"><text:s text:c="2"/>611 <text:s/>cd nas-backup</text:p>
      <text:p text:style-name="Standard"><text:s text:c="2"/>612 <text:s/>ls</text:p>
      <text:p text:style-name="Standard"><text:s text:c="2"/>613 <text:s/>sudo mkdir uploads</text:p>
      <text:p text:style-name="Standard"><text:s text:c="2"/>614 <text:s/>ls</text:p>
      <text:p text:style-name="Standard"><text:s text:c="2"/>615 <text:s/>ls -la</text:p>
      <text:p text:style-name="Standard"><text:s text:c="2"/>616 <text:s/>sudo chmod 757 -R /var/www/laudhome/nas-backup/uploads</text:p>
      <text:p text:style-name="Standard"><text:s text:c="2"/>617 <text:s/>ls -la</text:p>
      <text:p text:style-name="Standard"><text:s text:c="2"/>618 <text:s/>sudo chown -R $USER:$USER /var/www/laudhome/nas-backup/uploads</text:p>
      <text:p text:style-name="Standard"><text:s text:c="2"/>619 <text:s/>ls -la</text:p>
      <text:p text:style-name="Standard"><text:s text:c="2"/>620 <text:s/>sudo chown -h -R $USER:$USER /var/www/laudhome/nas-backup/uploads</text:p>
      <text:p text:style-name="Standard"><text:s text:c="2"/>621 <text:s/>ls -la</text:p>
      <text:p text:style-name="Standard"><text:s text:c="2"/>622 <text:s/>sudo chown -h $USER:$USER /var/www/laudhome/nas-backup/uploads</text:p>
      <text:p text:style-name="Standard"><text:s text:c="2"/>623 <text:s/>ls -la</text:p>
      <text:p text:style-name="Standard"><text:s text:c="2"/>624 <text:s/>sudo chown -h $USER:$USER /var/www/laudhome/nas-backup/uploadscd ..</text:p>
      <text:p text:style-name="Standard"><text:s text:c="2"/>625 <text:s/>sudo rm -r uploads</text:p>
      <text:p text:style-name="Standard"><text:s text:c="2"/>626 <text:s/>ls</text:p>
      <text:p text:style-name="Standard"><text:s text:c="2"/>627 <text:s/>cd ..</text:p>
      <text:p text:style-name="Standard"><text:s text:c="2"/>628 <text:s/>cd hme</text:p>
      <text:p text:style-name="Standard"><text:s text:c="2"/>629 <text:s/>cd home</text:p>
      <text:p text:style-name="Standard"><text:s text:c="2"/>630 <text:s/>ls</text:p>
      <text:p text:style-name="Standard"><text:s text:c="2"/>631 <text:s/>sudo mkdir -p uploads</text:p>
      <text:p text:style-name="Standard"><text:s text:c="2"/>632 <text:s/>ls</text:p>
      <text:p text:style-name="Standard"><text:s text:c="2"/>633 <text:s/>ls -la</text:p>
      <text:p text:style-name="Standard"><text:s text:c="2"/>634 <text:s/>sudo chown -R $USER:$USER /home/uploads</text:p>
      <text:p text:style-name="Standard"><text:s text:c="2"/>635 <text:s/>ls -la</text:p>
      <text:p text:style-name="Standard"><text:s text:c="2"/>636 <text:s/>sudo chmod 757 -R /home/uploads</text:p>
      <text:p text:style-name="Standard"><text:s text:c="2"/>637 <text:s/>ls -la</text:p>
      <text:p text:style-name="Standard"><text:s text:c="2"/>638 <text:s/>sudo ln</text:p>
      <text:p text:style-name="Standard"><text:s text:c="2"/>639 <text:s/>in</text:p>
      <text:p text:style-name="Standard"><text:s text:c="2"/>640 <text:s/>sudo ln -s /home/uploads /var/www/laudhome/nas-backup/uploads</text:p>
      <text:p text:style-name="Standard"><text:s text:c="2"/>641 <text:s/>sudo ln -s /home/uploads /var/www/laudhome/nas-backup</text:p>
      <text:p text:style-name="Standard"><text:s text:c="2"/>642 <text:s/>sudo ln -s /home/uploads /var/www/laudhome/nas-backup/</text:p>
      <text:p text:style-name="Standard"><text:s text:c="2"/>643 <text:s/>sudo In -s /home/uploads /var/www/laudhome/nas-backup/</text:p>
      <text:p text:style-name="Standard"><text:s text:c="2"/>644 <text:s/>sudo ln -s /home/uploads /var/www/laudhome/nas-backup/</text:p>
      <text:p text:style-name="Standard"><text:s text:c="2"/>645 <text:s/>cd ..</text:p>
      <text:p text:style-name="Standard"><text:s text:c="2"/>646 <text:s/>sudo ln -s /home/uploads /var/www/laudhome/nas-backup</text:p>
      <text:p text:style-name="Standard"><text:s text:c="2"/>647 <text:s/>cd var</text:p>
      <text:p text:style-name="Standard"><text:s text:c="2"/>648 <text:s/>cd www</text:p>
      <text:p text:style-name="Standard"><text:s text:c="2"/>649 <text:s/>cd laudhome</text:p>
      <text:p text:style-name="Standard"><text:s text:c="2"/>650 <text:s/>cd nas-backup</text:p>
      <text:p text:style-name="Standard"><text:s text:c="2"/>651 <text:s/>ls</text:p>
      <text:p text:style-name="Standard"><text:soft-page-break/><text:s text:c="2"/>652 <text:s/>mkdir -p uploads</text:p>
      <text:p text:style-name="Standard"><text:s text:c="2"/>653 <text:s/>sudo mkdir -p uploads</text:p>
      <text:p text:style-name="Standard"><text:s text:c="2"/>654 <text:s/>ls -la</text:p>
      <text:p text:style-name="Standard"><text:s text:c="2"/>655 <text:s/>cd ..</text:p>
      <text:p text:style-name="Standard"><text:s text:c="2"/>656 <text:s/>sudo ln -s /home/uploads /var/www/laudhome/nas-backup/uploads</text:p>
      <text:p text:style-name="Standard"><text:s text:c="2"/>657 <text:s/>ls</text:p>
      <text:p text:style-name="Standard"><text:s text:c="2"/>658 <text:s/>cd nas-backup</text:p>
      <text:p text:style-name="Standard"><text:s text:c="2"/>659 <text:s/>ls</text:p>
      <text:p text:style-name="Standard"><text:s text:c="2"/>660 <text:s/>sudo rm -r uploads</text:p>
      <text:p text:style-name="Standard"><text:s text:c="2"/>661 <text:s/>ls</text:p>
      <text:p text:style-name="Standard"><text:s text:c="2"/>662 <text:s/>cd ..</text:p>
      <text:p text:style-name="Standard"><text:s text:c="2"/>663 <text:s/>cd mnt</text:p>
      <text:p text:style-name="Standard"><text:s text:c="2"/>664 <text:s/>cd nas-backup</text:p>
      <text:p text:style-name="Standard"><text:s text:c="2"/>665 <text:s/>ls</text:p>
      <text:p text:style-name="Standard"><text:s text:c="2"/>666 <text:s/>cd MY_BACKUP</text:p>
      <text:p text:style-name="Standard"><text:s text:c="2"/>667 <text:s/>ls</text:p>
      <text:p text:style-name="Standard"><text:s text:c="2"/>668 <text:s/>ls -la</text:p>
      <text:p text:style-name="Standard"><text:s text:c="2"/>669 <text:s/>cd ..</text:p>
      <text:p text:style-name="Standard"><text:s text:c="2"/>670 <text:s/>ls</text:p>
      <text:p text:style-name="Standard"><text:s text:c="2"/>671 <text:s/>cd MY_BACKUP</text:p>
      <text:p text:style-name="Standard"><text:s text:c="2"/>672 <text:s/>ls</text:p>
      <text:p text:style-name="Standard"><text:s text:c="2"/>673 <text:s/>cd ..</text:p>
      <text:p text:style-name="Standard"><text:s text:c="2"/>674 <text:s/>cd var</text:p>
      <text:p text:style-name="Standard"><text:s text:c="2"/>675 <text:s/>cd www</text:p>
      <text:p text:style-name="Standard"><text:s text:c="2"/>676 <text:s/>cd laudhome</text:p>
      <text:p text:style-name="Standard"><text:s text:c="2"/>677 <text:s/>ls</text:p>
      <text:p text:style-name="Standard"><text:s text:c="2"/>678 <text:s/>cd nas-backup</text:p>
      <text:p text:style-name="Standard"><text:s text:c="2"/>679 <text:s/>ls</text:p>
      <text:p text:style-name="Standard"><text:s text:c="2"/>680 <text:s/>cd uploads</text:p>
      <text:p text:style-name="Standard"><text:s text:c="2"/>681 <text:s/>ls</text:p>
      <text:p text:style-name="Standard"><text:s text:c="2"/>682 <text:s/>cd ..</text:p>
      <text:p text:style-name="Standard"><text:s text:c="2"/>683 <text:s/>cd laudhome</text:p>
      <text:p text:style-name="Standard"><text:s text:c="2"/>684 <text:s/>cd nas-backup</text:p>
      <text:p text:style-name="Standard"><text:s text:c="2"/>685 <text:s/>ls</text:p>
      <text:p text:style-name="Standard"><text:s text:c="2"/>686 <text:s/>cd uploads</text:p>
      <text:p text:style-name="Standard"><text:s text:c="2"/>687 <text:s/>ls</text:p>
      <text:p text:style-name="Standard"><text:s text:c="2"/>688 <text:s/>sudo chown -h philip:philip /mnt/nas-backup/MY_BACKUP/uploads</text:p>
      <text:p text:style-name="Standard"><text:s text:c="2"/>689 <text:s/>ls -la</text:p>
      <text:p text:style-name="Standard"><text:s text:c="2"/>690 <text:s/>cd ..</text:p>
      <text:p text:style-name="Standard"><text:s text:c="2"/>691 <text:s/>cd mnt</text:p>
      <text:p text:style-name="Standard"><text:s text:c="2"/>692 <text:s/>cd nas-backup</text:p>
      <text:p text:style-name="Standard"><text:s text:c="2"/>693 <text:s/>ls</text:p>
      <text:p text:style-name="Standard"><text:s text:c="2"/>694 <text:s/>cd MY_BACKUP</text:p>
      <text:p text:style-name="Standard"><text:s text:c="2"/>695 <text:s/>ls</text:p>
      <text:p text:style-name="Standard"><text:s text:c="2"/>696 <text:s/>cd upoads</text:p>
      <text:p text:style-name="Standard"><text:s text:c="2"/>697 <text:s/>ls -la</text:p>
      <text:p text:style-name="Standard"><text:s text:c="2"/>698 <text:s/>sudo chown -h philip:philip /mnt/nas-backup/MY_BACKUP/uploads/</text:p>
      <text:p text:style-name="Standard"><text:s text:c="2"/>699 <text:s/>ls -la</text:p>
      <text:p text:style-name="Standard"><text:s text:c="2"/>700 <text:s/>sudo chown philip:philip /mnt/nas-backup/MY_BACKUP/uploads/</text:p>
      <text:p text:style-name="Standard"><text:soft-page-break/><text:s text:c="2"/>701 <text:s/>ls -la</text:p>
      <text:p text:style-name="Standard"><text:s text:c="2"/>702 <text:s/>cd ..</text:p>
      <text:p text:style-name="Standard"><text:s text:c="2"/>703 <text:s/>cd ..cd</text:p>
      <text:p text:style-name="Standard"><text:s text:c="2"/>704 <text:s/>cd ..</text:p>
      <text:p text:style-name="Standard"><text:s text:c="2"/>705 <text:s/>cd .</text:p>
      <text:p text:style-name="Standard"><text:s text:c="2"/>706 <text:s/>.cd </text:p>
      <text:p text:style-name="Standard"><text:s text:c="2"/>707 <text:s/>cd ..</text:p>
      <text:p text:style-name="Standard"><text:s text:c="2"/>708 <text:s/>ls</text:p>
      <text:p text:style-name="Standard"><text:s text:c="2"/>709 <text:s/>cd home</text:p>
      <text:p text:style-name="Standard"><text:s text:c="2"/>710 <text:s/>cd uploads</text:p>
      <text:p text:style-name="Standard"><text:s text:c="2"/>711 <text:s/>ls</text:p>
      <text:p text:style-name="Standard"><text:s text:c="2"/>712 <text:s/>sudo ln -s /home/uploads /mnt/nas-backup/MY_BACKUP/uploads</text:p>
      <text:p text:style-name="Standard"><text:s text:c="2"/>713 <text:s/>sudo ln -s /home/uploads /mnt/nas-backup/MY_BACKUP</text:p>
      <text:p text:style-name="Standard"><text:s text:c="2"/>714 <text:s/>ls -la</text:p>
      <text:p text:style-name="Standard"><text:s text:c="2"/>715 <text:s/>cd ..</text:p>
      <text:p text:style-name="Standard"><text:s text:c="2"/>716 <text:s/>ls -la</text:p>
      <text:p text:style-name="Standard"><text:s text:c="2"/>717 <text:s/>sudo ln -s /home/uploads /mnt/nas-backup/MY_BACKUP</text:p>
      <text:p text:style-name="Standard"><text:s text:c="2"/>718 <text:s/>ls</text:p>
      <text:p text:style-name="Standard"><text:s text:c="2"/>719 <text:s/>cd ..</text:p>
      <text:p text:style-name="Standard"><text:s text:c="2"/>720 <text:s/>cd mnt</text:p>
      <text:p text:style-name="Standard"><text:s text:c="2"/>721 <text:s/>cd nas-backup</text:p>
      <text:p text:style-name="Standard"><text:s text:c="2"/>722 <text:s/>ls</text:p>
      <text:p text:style-name="Standard"><text:s text:c="2"/>723 <text:s/>cd MY_BACKUP</text:p>
      <text:p text:style-name="Standard"><text:s text:c="2"/>724 <text:s/>ls</text:p>
      <text:p text:style-name="Standard"><text:s text:c="2"/>725 <text:s/>sudo mkdir -p uploads</text:p>
      <text:p text:style-name="Standard"><text:s text:c="2"/>726 <text:s/>sudo chgrp -R ./uploads</text:p>
      <text:p text:style-name="Standard"><text:s text:c="2"/>727 <text:s/>sudo chgrp -R philip:philip ./uploads</text:p>
      <text:p text:style-name="Standard"><text:s text:c="2"/>728 <text:s/>sudo chgrp -R philip:philip ~/uploads</text:p>
      <text:p text:style-name="Standard"><text:s text:c="2"/>729 <text:s/>sudo chgrp -R root:root ./uploads</text:p>
      <text:p text:style-name="Standard"><text:s text:c="2"/>730 <text:s/>ls -la</text:p>
      <text:p text:style-name="Standard"><text:s text:c="2"/>731 <text:s/>sudo chgrp -R philip /mnt/nas-backup/MY_BACKUP/uploads</text:p>
      <text:p text:style-name="Standard"><text:s text:c="2"/>732 <text:s/>ls -la</text:p>
      <text:p text:style-name="Standard"><text:s text:c="2"/>733 <text:s/>sudo chgrp -R philip /mnt/nas-backup/MY_BACKUP/uploads/</text:p>
      <text:p text:style-name="Standard"><text:s text:c="2"/>734 <text:s/>ls -la</text:p>
      <text:p text:style-name="Standard"><text:s text:c="2"/>735 <text:s/>sudo chgrp -R philip /mnt/nas-backup/MY_BACKUP/uploads</text:p>
      <text:p text:style-name="Standard"><text:s text:c="2"/>736 <text:s/>sudo nano /etc/samba/smb.conf</text:p>
      <text:p text:style-name="Standard"><text:s text:c="2"/>737 <text:s/>sudo service smbd restart</text:p>
      <text:p text:style-name="Standard"><text:s text:c="2"/>738 <text:s/>sudo nano /etc/samba/smb.conf</text:p>
      <text:p text:style-name="Standard"><text:s text:c="2"/>739 <text:s/>sudo service smbd restart</text:p>
      <text:p text:style-name="Standard"><text:s text:c="2"/>740 <text:s/>sudo nano /etc/samba/smb.conf</text:p>
      <text:p text:style-name="Standard"><text:s text:c="2"/>741 <text:s/>sudo service smbd restart</text:p>
      <text:p text:style-name="Standard"><text:s text:c="2"/>742 <text:s/>sudo nano /etc/samba/smb.conf</text:p>
      <text:p text:style-name="Standard"><text:s text:c="2"/>743 <text:s/>sudo service smbd restart</text:p>
      <text:p text:style-name="Standard"><text:s text:c="2"/>744 <text:s/>sudo nano /etc/samba/smb.conf</text:p>
      <text:p text:style-name="Standard"><text:s text:c="2"/>745 <text:s/>sudo service smbd restart</text:p>
      <text:p text:style-name="Standard"><text:s text:c="2"/>746 <text:s/>sudo nano /etc/samba/smb.conf</text:p>
      <text:p text:style-name="Standard"><text:s text:c="2"/>747 <text:s/>sudo service smbd restart</text:p>
      <text:p text:style-name="Standard"><text:s text:c="2"/>748 <text:s/>sudo nano /etc/samba/smb.conf</text:p>
      <text:p text:style-name="Standard"><text:s text:c="2"/>749 <text:s/>sudo service smbd restart</text:p>
      <text:p text:style-name="Standard"><text:soft-page-break/><text:s text:c="2"/>750 <text:s/>sudo mount -t cifs -o username=admin,password=7681Wendel! //10.10.5.250/nas-backup /mnt/nas-backup/uploads</text:p>
      <text:p text:style-name="Standard"><text:s text:c="2"/>751 <text:s/>sudo mount -t cifs -o username=admin,password=7681Wendel! //10.10.5.250/nas-backup/MY_BACKUP/uploads /mnt/nas-backup/uploads</text:p>
      <text:p text:style-name="Standard"><text:s text:c="2"/>752 <text:s/>ls</text:p>
      <text:p text:style-name="Standard"><text:s text:c="2"/>753 <text:s/>sudo mount -t cifs -o username=admin,password=7681Wendel! //10.10.5.250/nas-backup/MY_BACKUP/uploads /mnt/nas-backup/MY_BACKUP/uploads</text:p>
      <text:p text:style-name="Standard"><text:s text:c="2"/>754 <text:s/>sudo nano /etc/samba/smb.conf</text:p>
      <text:p text:style-name="Standard"><text:s text:c="2"/>755 <text:s/>sudo ln -s /home/uploads /mnt/nas-backup/MY_BACKUP/uploads</text:p>
      <text:p text:style-name="Standard"><text:s text:c="2"/>756 <text:s/>sudo ln -s /home/uploads /mnt/nas-backup/MY_BACKUP</text:p>
      <text:p text:style-name="Standard"><text:s text:c="2"/>757 <text:s/>sudo ln -s /home/uploads /mnt/nas-backup/MY_BACKUP/</text:p>
      <text:p text:style-name="Standard"><text:s text:c="2"/>758 <text:s/>sudo ln -s /home/uploads /mnt/nas-backup/MY_BACKUP</text:p>
      <text:p text:style-name="Standard"><text:s text:c="2"/>759 <text:s/>cd ..</text:p>
      <text:p text:style-name="Standard"><text:s text:c="2"/>760 <text:s/>cd var</text:p>
      <text:p text:style-name="Standard"><text:s text:c="2"/>761 <text:s/>cd www</text:p>
      <text:p text:style-name="Standard"><text:s text:c="2"/>762 <text:s/>ls</text:p>
      <text:p text:style-name="Standard"><text:s text:c="2"/>763 <text:s/>cd laudhome</text:p>
      <text:p text:style-name="Standard"><text:s text:c="2"/>764 <text:s/>ls</text:p>
      <text:p text:style-name="Standard"><text:s text:c="2"/>765 <text:s/>ls -la</text:p>
      <text:p text:style-name="Standard"><text:s text:c="2"/>766 <text:s/>sudo chown -R philip:philip /var/www/laudhome/uploads</text:p>
      <text:p text:style-name="Standard"><text:s text:c="2"/>767 <text:s/>ls -la</text:p>
      <text:p text:style-name="Standard"><text:s text:c="2"/>768 <text:s/>sudo ln -s /var/www/laudhome/uploads /mnt/nas-backup/MY_BACKUP/uploads</text:p>
      <text:p text:style-name="Standard"><text:s text:c="2"/>769 <text:s/>ls</text:p>
      <text:p text:style-name="Standard"><text:s text:c="2"/>770 <text:s/>ls -la</text:p>
      <text:p text:style-name="Standard"><text:s text:c="2"/>771 <text:s/>ls</text:p>
      <text:p text:style-name="Standard"><text:s text:c="2"/>772 <text:s/>cd ..</text:p>
      <text:p text:style-name="Standard"><text:s text:c="2"/>773 <text:s/>cd mnt</text:p>
      <text:p text:style-name="Standard"><text:s text:c="2"/>774 <text:s/>ls</text:p>
      <text:p text:style-name="Standard"><text:s text:c="2"/>775 <text:s/>cd nas-backup</text:p>
      <text:p text:style-name="Standard"><text:s text:c="2"/>776 <text:s/>ls</text:p>
      <text:p text:style-name="Standard"><text:s text:c="2"/>777 <text:s/>cd MY_BACKUP</text:p>
      <text:p text:style-name="Standard"><text:s text:c="2"/>778 <text:s/>ls</text:p>
      <text:p text:style-name="Standard"><text:s text:c="2"/>779 <text:s/>sudo rm -r uploads</text:p>
      <text:p text:style-name="Standard"><text:s text:c="2"/>780 <text:s/>sudo rm -R uploads</text:p>
      <text:p text:style-name="Standard"><text:s text:c="2"/>781 <text:s/>sudo rm -f uploads</text:p>
      <text:p text:style-name="Standard"><text:s text:c="2"/>782 <text:s/>sudo rm -R /mnt/nas-backup/MY_BACKUP/uploads</text:p>
      <text:p text:style-name="Standard"><text:s text:c="2"/>783 <text:s/>ls</text:p>
      <text:p text:style-name="Standard"><text:s text:c="2"/>784 <text:s/>cd uploads</text:p>
      <text:p text:style-name="Standard"><text:s text:c="2"/>785 <text:s/>ls</text:p>
      <text:p text:style-name="Standard"><text:s text:c="2"/>786 <text:s/>cd ..</text:p>
      <text:p text:style-name="Standard"><text:s text:c="2"/>787 <text:s/>ls</text:p>
      <text:p text:style-name="Standard"><text:s text:c="2"/>788 <text:s/>cd ..</text:p>
      <text:p text:style-name="Standard"><text:s text:c="2"/>789 <text:s/>ls</text:p>
      <text:p text:style-name="Standard"><text:s text:c="2"/>790 <text:s/>cd ..</text:p>
      <text:p text:style-name="Standard"><text:s text:c="2"/>791 <text:s/>ls</text:p>
      <text:p text:style-name="Standard"><text:s text:c="2"/>792 <text:s/>cd ..</text:p>
      <text:p text:style-name="Standard"><text:s text:c="2"/>793 <text:s/>ls</text:p>
      <text:p text:style-name="Standard"><text:s text:c="2"/>794 <text:s/>cd ..</text:p>
      <text:p text:style-name="Standard"><text:s text:c="2"/>795 <text:s/>cd..</text:p>
      <text:p text:style-name="Standard"><text:soft-page-break/><text:s text:c="2"/>796 <text:s/>cd\</text:p>
      <text:p text:style-name="Standard"><text:s text:c="2"/>797 <text:s/>ls</text:p>
      <text:p text:style-name="Standard"><text:s text:c="2"/>798 <text:s/>cd mnt</text:p>
      <text:p text:style-name="Standard"><text:s text:c="2"/>799 <text:s/>ls</text:p>
      <text:p text:style-name="Standard"><text:s text:c="2"/>800 <text:s/>cd home</text:p>
      <text:p text:style-name="Standard"><text:s text:c="2"/>801 <text:s/>exit</text:p>
      <text:p text:style-name="Standard"><text:s text:c="2"/>802 <text:s/>ls</text:p>
      <text:p text:style-name="Standard"><text:s text:c="2"/>803 <text:s/>cd desktop</text:p>
      <text:p text:style-name="Standard"><text:s text:c="2"/>804 <text:s/>ls</text:p>
      <text:p text:style-name="Standard"><text:s text:c="2"/>805 <text:s/>sudo su</text:p>
      <text:p text:style-name="Standard"><text:s text:c="2"/>806 <text:s/>cd ..</text:p>
      <text:p text:style-name="Standard"><text:s text:c="2"/>807 <text:s/>ls</text:p>
      <text:p text:style-name="Standard"><text:s text:c="2"/>808 <text:s/>cd ..</text:p>
      <text:p text:style-name="Standard"><text:s text:c="2"/>809 <text:s/>ls</text:p>
      <text:p text:style-name="Standard"><text:s text:c="2"/>810 <text:s/>cd mnt</text:p>
      <text:p text:style-name="Standard"><text:s text:c="2"/>811 <text:s/>ls</text:p>
      <text:p text:style-name="Standard"><text:s text:c="2"/>812 <text:s/>cd nas-backup</text:p>
      <text:p text:style-name="Standard"><text:s text:c="2"/>813 <text:s/>ls</text:p>
      <text:p text:style-name="Standard"><text:s text:c="2"/>814 <text:s/>cd MY_BACKUP</text:p>
      <text:p text:style-name="Standard"><text:s text:c="2"/>815 <text:s/>ls</text:p>
      <text:p text:style-name="Standard"><text:s text:c="2"/>816 <text:s/>cd ..</text:p>
      <text:p text:style-name="Standard"><text:s text:c="2"/>817 <text:s/>cd var</text:p>
      <text:p text:style-name="Standard"><text:s text:c="2"/>818 <text:s/>cd www</text:p>
      <text:p text:style-name="Standard"><text:s text:c="2"/>819 <text:s/>ls</text:p>
      <text:p text:style-name="Standard"><text:s text:c="2"/>820 <text:s/>cd laudhome</text:p>
      <text:p text:style-name="Standard"><text:s text:c="2"/>821 <text:s/>ls</text:p>
      <text:p text:style-name="Standard"><text:s text:c="2"/>822 <text:s/>ls -la</text:p>
      <text:p text:style-name="Standard"><text:s text:c="2"/>823 <text:s/>sudo ln -s /var/www/laudhome/uploads /mnt/nas-backup/MY_BACKUP/uploads</text:p>
      <text:p text:style-name="Standard"><text:s text:c="2"/>824 <text:s/>sudo ln -s /var/www/laudhome/uploads /mnt/nas-backup/MY_BACKUP</text:p>
      <text:p text:style-name="Standard"><text:s text:c="2"/>825 <text:s/>sudo ln -h /var/www/laudhome/uploads /mnt/nas-backup/MY_BACKUP</text:p>
      <text:p text:style-name="Standard"><text:s text:c="2"/>826 <text:s/>ln -h /var/www/laudhome/uploads /mnt/nas-backup/MY_BACKUP</text:p>
      <text:p text:style-name="Standard"><text:s text:c="2"/>827 <text:s/>ln -s /var/www/laudhome/uploads /mnt/nas-backup/MY_BACKUP</text:p>
      <text:p text:style-name="Standard"><text:s text:c="2"/>828 <text:s/>sudo ln -s /var/www/laudhome/uploads /mnt/nas-backup</text:p>
      <text:p text:style-name="Standard"><text:s text:c="2"/>829 <text:s/>ls</text:p>
      <text:p text:style-name="Standard"><text:s text:c="2"/>830 <text:s/>cd nas-backup</text:p>
      <text:p text:style-name="Standard"><text:s text:c="2"/>831 <text:s/>ls</text:p>
      <text:p text:style-name="Standard"><text:s text:c="2"/>832 <text:s/>cd ..</text:p>
      <text:p text:style-name="Standard"><text:s text:c="2"/>833 <text:s/>ls</text:p>
      <text:p text:style-name="Standard"><text:s text:c="2"/>834 <text:s/>sudo nano /etc/samba/smb.conf</text:p>
      <text:p text:style-name="Standard"><text:s text:c="2"/>835 <text:s/>sudo service smbd restart</text:p>
      <text:p text:style-name="Standard"><text:s text:c="2"/>836 <text:s/>sudo ln -s /var/www/laudhome/uploads /mnt/nas-backup</text:p>
      <text:p text:style-name="Standard"><text:s text:c="2"/>837 <text:s/>ls</text:p>
      <text:p text:style-name="Standard"><text:s text:c="2"/>838 <text:s/>sudo ln -s /mnt/nas-backup/uploads /var/www/laudhome/uploads</text:p>
      <text:p text:style-name="Standard"><text:s text:c="2"/>839 <text:s/>ls -la</text:p>
      <text:p text:style-name="Standard"><text:s text:c="2"/>840 <text:s/>ls</text:p>
      <text:p text:style-name="Standard"><text:s text:c="2"/>841 <text:s/>ls -la</text:p>
      <text:p text:style-name="Standard"><text:s text:c="2"/>842 <text:s/>sudo rm -f uploads</text:p>
      <text:p text:style-name="Standard"><text:s text:c="2"/>843 <text:s/>sudo rm -r uploads</text:p>
      <text:p text:style-name="Standard"><text:s text:c="2"/>844 <text:s/>ls</text:p>
      <text:p text:style-name="Standard"><text:soft-page-break/><text:s text:c="2"/>845 <text:s/>sudo ln -s /mnt/nas-backup/uploads /var/www/laudhome/uploads</text:p>
      <text:p text:style-name="Standard"><text:s text:c="2"/>846 <text:s/>ls</text:p>
      <text:p text:style-name="Standard"><text:s text:c="2"/>847 <text:s/>ls -la</text:p>
      <text:p text:style-name="Standard"><text:s text:c="2"/>848 <text:s/>sudo chown -R philip:philip /var/www/laudhome/uploads</text:p>
      <text:p text:style-name="Standard"><text:s text:c="2"/>849 <text:s/>ls -la</text:p>
      <text:p text:style-name="Standard"><text:s text:c="2"/>850 <text:s/>sudo ln -s /var/www/laudhome/uploads /mnt/nas-backup/uploads</text:p>
      <text:p text:style-name="Standard"><text:s text:c="2"/>851 <text:s/>sudo ln -s /var/www/laudhome/uploads /mnt/nas-backup/uploads/</text:p>
      <text:p text:style-name="Standard"><text:s text:c="2"/>852 <text:s/>sudo ln -s /var/www/laudhome/uploads /mnt/nas-backup/uploads</text:p>
      <text:p text:style-name="Standard"><text:s text:c="2"/>853 <text:s/>sudo ln -h /var/www/laudhome/uploads /mnt/nas-backup/uploads</text:p>
      <text:p text:style-name="Standard"><text:s text:c="2"/>854 <text:s/>ls</text:p>
      <text:p text:style-name="Standard"><text:s text:c="2"/>855 <text:s/>sudo rm uploads</text:p>
      <text:p text:style-name="Standard"><text:s text:c="2"/>856 <text:s/>ls</text:p>
      <text:p text:style-name="Standard"><text:s text:c="2"/>857 <text:s/>cd ..</text:p>
      <text:p text:style-name="Standard"><text:s text:c="2"/>858 <text:s/>cd home</text:p>
      <text:p text:style-name="Standard"><text:s text:c="2"/>859 <text:s/>ls</text:p>
      <text:p text:style-name="Standard"><text:s text:c="2"/>860 <text:s/>cd uploads</text:p>
      <text:p text:style-name="Standard"><text:s text:c="2"/>861 <text:s/>ls</text:p>
      <text:p text:style-name="Standard"><text:s text:c="2"/>862 <text:s/>cd ..</text:p>
      <text:p text:style-name="Standard"><text:s text:c="2"/>863 <text:s/>cd guest</text:p>
      <text:p text:style-name="Standard"><text:s text:c="2"/>864 <text:s/>ls</text:p>
      <text:p text:style-name="Standard"><text:s text:c="2"/>865 <text:s/>cd uploads</text:p>
      <text:p text:style-name="Standard"><text:s text:c="2"/>866 <text:s/>ls</text:p>
      <text:p text:style-name="Standard"><text:s text:c="2"/>867 <text:s/>cd ..</text:p>
      <text:p text:style-name="Standard"><text:s text:c="2"/>868 <text:s/>exit</text:p>
      <text:p text:style-name="Standard"><text:s text:c="2"/>869 <text:s/>cd ..</text:p>
      <text:p text:style-name="Standard"><text:s text:c="2"/>870 <text:s/>cd home</text:p>
      <text:p text:style-name="Standard"><text:s text:c="2"/>871 <text:s/>ls</text:p>
      <text:p text:style-name="Standard"><text:s text:c="2"/>872 <text:s/>cd uploads</text:p>
      <text:p text:style-name="Standard"><text:s text:c="2"/>873 <text:s/>ls</text:p>
      <text:p text:style-name="Standard"><text:s text:c="2"/>874 <text:s/>cd ..</text:p>
      <text:p text:style-name="Standard"><text:s text:c="2"/>875 <text:s/>ls</text:p>
      <text:p text:style-name="Standard"><text:s text:c="2"/>876 <text:s/>cd guest</text:p>
      <text:p text:style-name="Standard"><text:s text:c="2"/>877 <text:s/>ls</text:p>
      <text:p text:style-name="Standard"><text:s text:c="2"/>878 <text:s/>cd ..</text:p>
      <text:p text:style-name="Standard"><text:s text:c="2"/>879 <text:s/>ls</text:p>
      <text:p text:style-name="Standard"><text:s text:c="2"/>880 <text:s/>sudo mount -t smbfs //10.10.5.250/nas-backup/uploads /home/uploads</text:p>
      <text:p text:style-name="Standard"><text:s text:c="2"/>881 <text:s/>sudo mount -t smbfs://10.10.5.250/nas-backup/uploads /home/uploads</text:p>
      <text:p text:style-name="Standard"><text:s text:c="2"/>882 <text:s/>sudo /etc/fstab</text:p>
      <text:p text:style-name="Standard"><text:s text:c="2"/>883 <text:s/>sudo nano /etc/fstab</text:p>
      <text:p text:style-name="Standard"><text:s text:c="2"/>884 <text:s/>sudo mount -a</text:p>
      <text:p text:style-name="Standard"><text:s text:c="2"/>885 <text:s/>cd ..</text:p>
      <text:p text:style-name="Standard"><text:s text:c="2"/>886 <text:s/>cd mnt</text:p>
      <text:p text:style-name="Standard"><text:s text:c="2"/>887 <text:s/>cd nas-backup</text:p>
      <text:p text:style-name="Standard"><text:s text:c="2"/>888 <text:s/>ls</text:p>
      <text:p text:style-name="Standard"><text:s text:c="2"/>889 <text:s/>cd MY_BACKUP</text:p>
      <text:p text:style-name="Standard"><text:s text:c="2"/>890 <text:s/>sudo mkdir -p uploads</text:p>
      <text:p text:style-name="Standard"><text:s text:c="2"/>891 <text:s/>ls</text:p>
      <text:p text:style-name="Standard"><text:s text:c="2"/>892 <text:s/>sudo mount -a</text:p>
      <text:p text:style-name="Standard"><text:s text:c="2"/>893 <text:s/>sudo nano /etc/fstab</text:p>
      <text:p text:style-name="Standard"><text:soft-page-break/><text:s text:c="2"/>894 <text:s/>cd ..</text:p>
      <text:p text:style-name="Standard"><text:s text:c="2"/>895 <text:s/>cd home</text:p>
      <text:p text:style-name="Standard"><text:s text:c="2"/>896 <text:s/>cd philip</text:p>
      <text:p text:style-name="Standard"><text:s text:c="2"/>897 <text:s/>ls</text:p>
      <text:p text:style-name="Standard"><text:s text:c="2"/>898 <text:s/>cd ..</text:p>
      <text:p text:style-name="Standard"><text:s text:c="2"/>899 <text:s/>ls</text:p>
      <text:p text:style-name="Standard"><text:s text:c="2"/>900 <text:s/>cd philip</text:p>
      <text:p text:style-name="Standard"><text:s text:c="2"/>901 <text:s/>ls</text:p>
      <text:p text:style-name="Standard"><text:s text:c="2"/>902 <text:s/>ls -la</text:p>
      <text:p text:style-name="Standard"><text:s text:c="2"/>903 <text:s/>sudo nano .smbcredentials</text:p>
      <text:p text:style-name="Standard"><text:s text:c="2"/>904 <text:s/>sudo mount -a</text:p>
      <text:p text:style-name="Standard"><text:s text:c="2"/>905 <text:s/>sudo nano /etc/fstab</text:p>
      <text:p text:style-name="Standard"><text:s text:c="2"/>906 <text:s/>sudo mount -a</text:p>
      <text:p text:style-name="Standard"><text:s text:c="2"/>907 <text:s/>sudo nano /etc/fstab</text:p>
      <text:p text:style-name="Standard"><text:s text:c="2"/>908 <text:s/>cd mnt</text:p>
      <text:p text:style-name="Standard"><text:s text:c="2"/>909 <text:s/>ls</text:p>
      <text:p text:style-name="Standard"><text:s text:c="2"/>910 <text:s/>cd ..</text:p>
      <text:p text:style-name="Standard"><text:s text:c="2"/>911 <text:s/>cd mnt</text:p>
      <text:p text:style-name="Standard"><text:s text:c="2"/>912 <text:s/>ls</text:p>
      <text:p text:style-name="Standard"><text:s text:c="2"/>913 <text:s/>cd nas-backup</text:p>
      <text:p text:style-name="Standard"><text:s text:c="2"/>914 <text:s/>ls</text:p>
      <text:p text:style-name="Standard"><text:s text:c="2"/>915 <text:s/>cd uploads</text:p>
      <text:p text:style-name="Standard"><text:s text:c="2"/>916 <text:s/>ls</text:p>
      <text:p text:style-name="Standard"><text:s text:c="2"/>917 <text:s/>cd ..</text:p>
      <text:p text:style-name="Standard"><text:s text:c="2"/>918 <text:s/>sudo rm -f uploads</text:p>
      <text:p text:style-name="Standard"><text:s text:c="2"/>919 <text:s/>ls</text:p>
      <text:p text:style-name="Standard"><text:s text:c="2"/>920 <text:s/>sudo rm uploads</text:p>
      <text:p text:style-name="Standard"><text:s text:c="2"/>921 <text:s/>ls</text:p>
      <text:p text:style-name="Standard"><text:s text:c="2"/>922 <text:s/>sudo rm -f uploads</text:p>
      <text:p text:style-name="Standard"><text:s text:c="2"/>923 <text:s/>sudo rm -R uploads</text:p>
      <text:p text:style-name="Standard"><text:s text:c="2"/>924 <text:s/>ls</text:p>
      <text:p text:style-name="Standard"><text:s text:c="2"/>925 <text:s/>cd MY_BACKUP</text:p>
      <text:p text:style-name="Standard"><text:s text:c="2"/>926 <text:s/>ls</text:p>
      <text:p text:style-name="Standard"><text:s text:c="2"/>927 <text:s/>ls -la</text:p>
      <text:p text:style-name="Standard"><text:s text:c="2"/>928 <text:s/>ls</text:p>
      <text:p text:style-name="Standard"><text:s text:c="2"/>929 <text:s/>cd uploads</text:p>
      <text:p text:style-name="Standard"><text:s text:c="2"/>930 <text:s/>sudo nano /etc/fstab</text:p>
      <text:p text:style-name="Standard"><text:s text:c="2"/>931 <text:s/>sudo mount -a</text:p>
      <text:p text:style-name="Standard"><text:s text:c="2"/>932 <text:s/>ls</text:p>
      <text:p text:style-name="Standard"><text:s text:c="2"/>933 <text:s/>cd ..</text:p>
      <text:p text:style-name="Standard"><text:s text:c="2"/>934 <text:s/>ls</text:p>
      <text:p text:style-name="Standard"><text:s text:c="2"/>935 <text:s/>sudo rm -R uploads</text:p>
      <text:p text:style-name="Standard"><text:s text:c="2"/>936 <text:s/>ls</text:p>
      <text:p text:style-name="Standard"><text:s text:c="2"/>937 <text:s/>cd ..</text:p>
      <text:p text:style-name="Standard"><text:s text:c="2"/>938 <text:s/>ls</text:p>
      <text:p text:style-name="Standard"><text:s text:c="2"/>939 <text:s/>cd MY_BACKUP</text:p>
      <text:p text:style-name="Standard"><text:s text:c="2"/>940 <text:s/>ls</text:p>
      <text:p text:style-name="Standard"><text:s text:c="2"/>941 <text:s/>sudo nano /etc/fstab</text:p>
      <text:p text:style-name="Standard"><text:s text:c="2"/>942 <text:s/>sudo nano /etc/samba/smb.conf</text:p>
      <text:p text:style-name="Standard"><text:soft-page-break/><text:s text:c="2"/>943 <text:s/>sudo service smbd restart</text:p>
      <text:p text:style-name="Standard"><text:s text:c="2"/>944 <text:s/>exit</text:p>
      <text:p text:style-name="Standard"><text:s text:c="2"/>945 <text:s/>sudo nano /etc/vsftpd/user_config_dir/philip</text:p>
      <text:p text:style-name="Standard"><text:s text:c="2"/>946 <text:s/>cd etc</text:p>
      <text:p text:style-name="Standard"><text:s text:c="2"/>947 <text:s/>c d..</text:p>
      <text:p text:style-name="Standard"><text:s text:c="2"/>948 <text:s/>cd ..</text:p>
      <text:p text:style-name="Standard"><text:s text:c="2"/>949 <text:s/>cd etc</text:p>
      <text:p text:style-name="Standard"><text:s text:c="2"/>950 <text:s/>cd vsftpd</text:p>
      <text:p text:style-name="Standard"><text:s text:c="2"/>951 <text:s/>ls</text:p>
      <text:p text:style-name="Standard"><text:s text:c="2"/>952 <text:s/>cd user_config_dir</text:p>
      <text:p text:style-name="Standard"><text:s text:c="2"/>953 <text:s/>ls</text:p>
      <text:p text:style-name="Standard"><text:s text:c="2"/>954 <text:s/>cat philip</text:p>
      <text:p text:style-name="Standard"><text:s text:c="2"/>955 <text:s/>cd philip</text:p>
      <text:p text:style-name="Standard"><text:s text:c="2"/>956 <text:s/>ls</text:p>
      <text:p text:style-name="Standard"><text:s text:c="2"/>957 <text:s/>sudo nano philip</text:p>
      <text:p text:style-name="Standard"><text:s text:c="2"/>958 <text:s/>histroy</text:p>
      <text:p text:style-name="Standard"><text:s text:c="2"/>959 <text:s/>history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CA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CA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9-27T22:51:14.566350739</meta:creation-date>
    <dc:date>2023-09-27T22:51:42.995858819</dc:date>
    <meta:editing-duration>PT29S</meta:editing-duration>
    <meta:editing-cycles>1</meta:editing-cycles>
    <meta:document-statistic meta:table-count="0" meta:image-count="0" meta:object-count="0" meta:page-count="20" meta:paragraph-count="943" meta:word-count="3400" meta:character-count="23530" meta:non-whitespace-character-count="18151"/>
    <meta:generator>LibreOffice/7.3.7.2$Linux_X86_64 LibreOffice_project/30$Build-2</meta:generator>
  </office:meta>
</office:document-meta>
</file>